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dynamic_records_2"/><text:bookmark-start text:name="dynamic_records"/>Dynamic records<text:bookmark-end text:name="__RefHeading___dynamic_records_2"/><text:bookmark-end text:name="dynamic_records"/></text:h>
      <text:p text:style-name="Text_20_body">Do zony se prida <text:span text:style-name="Source_20_Text">update-policy local;</text:span>, tim vznikne lokalni klic <text:span text:style-name="Source_20_Text">/var/run/named/session.key</text:span>, kterej jde pouzivat k lokalnimu pridavani dynamickejch DNS zaznamu. Pripadne se daj vygenerovat i klice pro ostatni servery a pridat je do konfiguraku.</text:p>
      <text:p text:style-name="Preformatted_20_Text">nsupdate -k /var/run/named/session.key<text:line-break/>server localhost<text:line-break/>zone spoj3.net <text:line-break/>update delete acme.spoj3.net.<text:line-break/>update add acme.spoj3.net. 60 IN TXT "nsupdate test"<text:line-break/>send<text:line-break/>q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bind</dc:title>
  </office:meta>
</office:document-meta>
</file>