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osting:apache_troubleshooting"/><text:bookmark-start text:name="__RefHeading___apachephp_-_reseni_problemu_1"/><text:bookmark-start text:name="apachephp_-_reseni_problemu"/>Apache/PHP - řešení problémů<text:bookmark-end text:name="__RefHeading___apachephp_-_reseni_problemu_1"/><text:bookmark-end text:name="apachephp_-_reseni_problemu"/></text:h>
      <text:h text:style-name="Heading_20_2" text:outline-level="2"><text:bookmark-start text:name="__RefHeading___php_5.4_a_novejsi_-_error_php_strict_standards_2"/><text:bookmark-start text:name="php_5.4_a_novejsi_-_error_php_strict_standards"/>PHP 5.4 a novější - [error] PHP Strict Standards:<text:bookmark-end text:name="__RefHeading___php_5.4_a_novejsi_-_error_php_strict_standards_2"/><text:bookmark-end text:name="php_5.4_a_novejsi_-_error_php_strict_standards"/></text:h>
      <text:p text:style-name="Text_20_body">Některé velmi staré php aplikace mohou po upgradu na PHP5.4 a novější způsobit záplavu Apache ErrorLogu hláškou <text:span text:style-name="Strong_20_Emphasis">[Thu Nov 27 19:03:09 2014] [error] [client x.x.x.x] PHP Strict Standards:  …</text:span> <text:line-break/></text:p>
      <text:p text:style-name="Text_20_body">Tato situace může velmi rychle způsobit přeplnění disku, kde se log soubory ukládají. Něž si tedy autor webové aplikaci problém opraví, je nutné provést vypnutí logovaní chyb PHP pro příslušný virtualhost, který děla problémy. <text:line-break/></text:p>
      <text:p text:style-name="Text_20_body">Do konfiguračního souboru <text:span text:style-name="Source_20_Text">/etc/apache2/sites-enabled/domena.tld</text:span> přidáme do sekce Directory:</text:p>
      <table:table table:style-name="Table">
        <table:table-column table:style-name="odt_auto_style_table_column_1_1"/>
        <table:table-row>
          <table:table-cell office:value-type="string" table:style-name="tablecell">
            <text:p text:style-name="Preformatted_20_Text"><text:s text:c="4"/>&lt;Directory <text:span text:style-name="highlight_st0">"/cesta/k/webovkam"</text:span>&gt; <text:line-break/><text:s text:c="8"/>...<text:line-break/><text:s text:c="8"/>php_flag<text:s text:c="2"/>log_errors off<text:line-break/><text:s text:c="8"/>...<text:line-break/><text:s text:c="5"/>&lt;/Directory&gt;</text:p>
          </table:table-cell>
        </table:table-row>
      </table:table>
      <text:p text:style-name="Text_20_body">Ještě doporučuji upravit nastavení globalního error reportingu v php na následující (editujeme soubor <text:span text:style-name="Source_20_Text">/etc/php5/apache2/php.ini</text:span>)</text:p>
      <table:table table:style-name="Table">
        <table:table-column table:style-name="odt_auto_style_table_column_2_1"/>
        <table:table-row>
          <table:table-cell office:value-type="string" table:style-name="tablecell">
            <text:p text:style-name="Preformatted_20_Text"><text:span text:style-name="highlight_re1">error_reporting</text:span> <text:span text:style-name="highlight_sy0">=</text:span><text:span text:style-name="highlight_sy0"><text:span text:style-name="highlight_re2"> E_ERROR | E_WARNING | E_PARSE</text:span></text:span></text:p>
          </table:table-cell>
        </table:table-row>
      </table:table>
      <text:p text:style-name="Text_20_body">&lt;/code&gt;</text:p>
      <text:p text:style-name="Text_20_body">a následně provedeme restart apa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osting:apache_troubleshooting</dc:title>
  </office:meta>
</office:document-meta>
</file>