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apache-custom-error"/><text:bookmark-start text:name="__RefHeading___apache_-_globalni_nastaveni_1"/><text:bookmark-start text:name="apache_-_globalni_nastaveni"/>Apache - globální nastavení<text:bookmark-end text:name="__RefHeading___apache_-_globalni_nastaveni_1"/><text:bookmark-end text:name="apache_-_globalni_nastaveni"/></text:h>
      <text:h text:style-name="Heading_20_2" text:outline-level="2"><text:bookmark-start text:name="__RefHeading___upravene_globalni_error_hlasky_2"/><text:bookmark-start text:name="upravene_globalni_error_hlasky"/>Upravené globální error hlášky<text:bookmark-end text:name="__RefHeading___upravene_globalni_error_hlasky_2"/><text:bookmark-end text:name="upravene_globalni_error_hlasky"/></text:h>
      <text:p text:style-name="Text_20_body">Někdy je užitečné zapojit na serveru naše vlastní error hlášky s nějakým popisem a odkazem třeba na web správce serveru, je to užitečné pro aplikace, které nemají vlastní obsluhu error hlášek.</text:p>
      <text:p text:style-name="Text_20_body">V apachi je potřeba povolit tyto moduly: <text:span text:style-name="Strong_20_Emphasis">alias, negotiation, include</text:span></text:p>
      <text:p text:style-name="Text_20_body">Následně upravíme soubor /etc/apache2/conf.d/localized-error-pages (na debianu, popr. jiny dle distribuc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Alias /error/ "/var/www/_tpl/error/"<text:line-break/> <text:line-break/><text:s text:c="4"/>&lt;Directory "/var/www/_tpm/error/"&gt;<text:line-break/><text:s text:c="8"/>AllowOverride None<text:line-break/><text:s text:c="8"/>Options IncludesNoExec FollowSymLinks<text:line-break/><text:s text:c="8"/>AddOutputFilter Includes html<text:line-break/><text:s text:c="8"/>AddHandler type-map var<text:line-break/><text:s text:c="8"/>Order allow,deny<text:line-break/><text:s text:c="8"/>Allow from all<text:line-break/><text:s text:c="8"/>LanguagePriority en es de fr<text:line-break/><text:s text:c="8"/>ForceLanguagePriority Prefer Fallback<text:line-break/><text:s text:c="4"/>&lt;/Directory&gt;<text:line-break/> <text:line-break/><text:s text:c="4"/>ErrorDocument 400 /error/HTTP_BAD_REQUEST.html.var<text:line-break/><text:s text:c="4"/>ErrorDocument 401 /error/HTTP_UNAUTHORIZED.html.var<text:line-break/><text:s text:c="4"/>ErrorDocument 403 /error/HTTP_FORBIDDEN.html.var<text:line-break/><text:s text:c="4"/>ErrorDocument 404 /error/HTTP_NOT_FOUND.html.var<text:line-break/><text:s text:c="4"/>ErrorDocument 405 /error/HTTP_METHOD_NOT_ALLOWED.html.var<text:line-break/><text:s text:c="4"/>ErrorDocument 408 /error/HTTP_REQUEST_TIME_OUT.html.var<text:line-break/><text:s text:c="4"/>ErrorDocument 410 /error/HTTP_GONE.html.var<text:line-break/><text:s text:c="4"/>ErrorDocument 411 /error/HTTP_LENGTH_REQUIRED.html.var<text:line-break/><text:s text:c="4"/>ErrorDocument 412 /error/HTTP_PRECONDITION_FAILED.html.var<text:line-break/><text:s text:c="4"/>ErrorDocument 413 /error/HTTP_REQUEST_ENTITY_TOO_LARGE.html.var<text:line-break/><text:s text:c="4"/>ErrorDocument 414 /error/HTTP_REQUEST_URI_TOO_LARGE.html.var<text:line-break/><text:s text:c="4"/>ErrorDocument 415 /error/HTTP_SERVICE_UNAVAILABLE.html.var<text:line-break/><text:s text:c="4"/>ErrorDocument 500 /error/HTTP_INTERNAL_SERVER_ERROR.html.var<text:line-break/><text:s text:c="4"/>ErrorDocument 501 /error/HTTP_NOT_IMPLEMENTED.html.var<text:line-break/><text:s text:c="4"/>ErrorDocument 502 /error/HTTP_BAD_GATEWAY.html.var<text:line-break/><text:s text:c="4"/>ErrorDocument 503 /error/HTTP_SERVICE_UNAVAILABLE.html.var<text:line-break/><text:s text:c="4"/>ErrorDocument 506 /error/HTTP_VARIANT_ALSO_VARIES.html.var</text:p>
          </table:table-cell>
        </table:table-row>
      </table:table>
      <text:p text:style-name="Text_20_body">Následně je možné vytvořit v adresáři (v našem případě /var/www/_tpl/error/) soubory dle chybových hlášek (viz. *.var).
Já jsem jen upravil přednastavené soubory z instalace Apache. Příklad je z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----------cs--<text:line-break/> <text:line-break/>Content-language: de<text:line-break/>Content-type: text/html; charset=ISO-8859-1<text:line-break/>Body:----------de--<text:line-break/>&lt;!--#set var="CONTENT_LANGUAGE" value="de"<text:line-break/>--&gt;&lt;!--#set var="TITLE" value="Fehlerhafte Anfrage!"<text:line-break/>--&gt;&lt;!--#include virtual="include/top.html" --&gt;<text:line-break/> <text:line-break/><text:s text:c="4"/>Ihr Browser (oder Proxy) hat eine ung&amp;uuml;ltige Anfrage<text:line-break/><text:s text:c="4"/>gesendet, die vom Server nicht beantwortet werden kann.<text:line-break/> <text:line-break/>&lt;!--#include virtual="include/bottom.html" --&gt;<text:line-break/>----------de--<text:line-break/> <text:line-break/>Content-language: en<text:line-break/>Content-type: text/html; charset=ISO-8859-1<text:line-break/>Body:----------en--<text:line-break/>&lt;!--#set var="TITLE" value="Bad request!"<text:line-break/>--&gt;&lt;!--#include virtual="include/top.html" --&gt;<text:line-break/> <text:line-break/><text:s text:c="4"/>Your browser (or proxy) sent a request that<text:line-break/><text:s text:c="4"/>this server could not understand.<text:line-break/> <text:line-break/>&lt;!--#include virtual="include/bottom.html" --&gt;<text:line-break/>----------en--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apache-custom-error</dc:title>
  </office:meta>
</office:document-meta>
</file>