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am_radio:sdr_software"/><text:bookmark-start text:name="__RefHeading___sdr_tools_1"/><text:bookmark-start text:name="sdr_tools"/>SDR Tools<text:bookmark-end text:name="__RefHeading___sdr_tools_1"/><text:bookmark-end text:name="sdr_tools"/></text:h>
      <text:list text:style-name="List_20_1" text:continue-numbering="false">
        <text:list-item>
          <text:p text:style-name="List_20_1_Content_First"> <text:a xlink:type="simple" xlink:href="https://github.com/csete/gqrx" text:style-name="Internet_20_link" text:visited-style-name="Visited_20_Internet_20_Link">GQRX</text:a> - User friendly AM/FM/CW receiver GUI</text:p>
          <text:list text:style-name="List_20_1">
            <text:list-item>
              <text:p text:style-name="List_20_1_Content"> <text:a xlink:type="simple" xlink:href="https://github.com/khaytsus/gqrx-scan" text:style-name="Internet_20_link" text:visited-style-name="Visited_20_Internet_20_Link">GQRX scan</text:a> - Script using GQRX for automatic scanning</text:p>
            </text:list-item>
          </text:list>
        </text:list-item>
        <text:list-item>
          <text:p text:style-name="List_20_1_Content"> <text:a xlink:type="simple" xlink:href="https://github.com/MalcolmRobb/dump1090" text:style-name="Internet_20_link" text:visited-style-name="Visited_20_Internet_20_Link">Dump 1090</text:a> - ADS-B receiver with interactive map</text:p>
        </text:list-item>
        <text:list-item>
          <text:p text:style-name="List_20_1_Content"> <text:a xlink:type="simple" xlink:href="https://github.com/merbanan/rtl_433" text:style-name="Internet_20_link" text:visited-style-name="Visited_20_Internet_20_Link">RTL 433</text:a></text:p>
          <text:list text:style-name="List_20_1">
            <text:list-item>
              <text:p text:style-name="List_20_1_Content"> Citizen weather sensors and remote controls in 433MHz ISM band</text:p>
            </text:list-item>
            <text:list-item>
              <text:p text:style-name="List_20_1_Content"> Should work with various sensors, eg.: <text:a xlink:type="simple" xlink:href="http://www.tipa.eu/cz/cidlo-wh2wh1170/d-124298/" text:style-name="Internet_20_link" text:visited-style-name="Visited_20_Internet_20_Link">http://www.tipa.eu/cz/cidlo-wh2wh1170/d-124298/</text:a></text:p>
            </text:list-item>
            <text:list-item>
              <text:p text:style-name="List_20_1_Content"> Supports 20+ devices</text:p>
            </text:list-item>
          </text:list>
        </text:list-item>
        <text:list-item>
          <text:p text:style-name="List_20_1_Content"> <text:a xlink:type="simple" xlink:href="https://github.com/jimstudt/ook-decoder" text:style-name="Internet_20_link" text:visited-style-name="Visited_20_Internet_20_Link">OOK Decoder</text:a></text:p>
          <text:list text:style-name="List_20_1">
            <text:list-item>
              <text:p text:style-name="List_20_1_Content"> OOK decoder for 443MHz, 868MHz, etc…</text:p>
            </text:list-item>
            <text:list-item>
              <text:p text:style-name="List_20_1_Content"> Weather sensors, remote control</text:p>
            </text:list-item>
            <text:list-item>
              <text:p text:style-name="List_20_1_Content"> Only few sensors supported…</text:p>
            </text:list-item>
          </text:list>
        </text:list-item>
        <text:list-item>
          <text:p text:style-name="List_20_1_Content"> <text:a xlink:type="simple" xlink:href="https://brmlab.cz/project/sdr/tritchori" text:style-name="Internet_20_link" text:visited-style-name="Visited_20_Internet_20_Link">Tři Tchoři</text:a> - efficient scanner (WIP)</text:p>
        </text:list-item>
        <text:list-item>
          <text:p text:style-name="List_20_1_Content"> <text:a xlink:type="simple" xlink:href="https://brmlab.cz/project/sdr/szdc" text:style-name="Internet_20_link" text:visited-style-name="Visited_20_Internet_20_Link">SZDC</text:a> - receive multiple channels at once</text:p>
        </text:list-item>
        <text:list-item>
          <text:p text:style-name="List_20_1_Content"> <text:a xlink:type="simple" xlink:href="https://brmlab.cz/project/sdr/fff" text:style-name="Internet_20_link" text:visited-style-name="Visited_20_Internet_20_Link">Find, fix and finish</text:a> - simple weather sonde hunting and triangulation script</text:p>
        </text:list-item>
        <text:list-item>
          <text:p text:style-name="List_20_1_Content_Last"> <text:a xlink:type="simple" xlink:href="http://jenda.hrach.eu/gitweb/?p=tetra-listener;a=summary" text:style-name="Internet_20_link" text:visited-style-name="Visited_20_Internet_20_Link">Tetra Listener</text:a> - Multichannel RX/recorder for Tetra Networ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am_radio:sdr_software</dc:title>
  </office:meta>
</office:document-meta>
</file>