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ccdd36c0857933b618049fb5bc2bb9.jpg"/>
  <manifest:file-entry manifest:media-type="image/jpeg" manifest:full-path="Pictures/cebed66f3d9bbdb3573132acb4297962.jpg"/>
  <manifest:file-entry manifest:media-type="image/jpeg" manifest:full-path="Pictures/1deca0482cf56ffbeba4eeeb1f732ddc.jpg"/>
  <manifest:file-entry manifest:media-type="image/jpeg" manifest:full-path="Pictures/6eb26067e9aa7e3dd5ef7bae9f4332c6.jpg"/>
  <manifest:file-entry manifest:media-type="image/gif" manifest:full-path="Pictures/c8456a06f4aff3bc75dadfe65c69176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am_radio:pmr"/><text:bookmark-start text:name="__RefHeading___pmr_mods_1"/><text:bookmark-start text:name="pmr_mods"/>PMR mods<text:bookmark-end text:name="__RefHeading___pmr_mods_1"/><text:bookmark-end text:name="pmr_mods"/></text:h>
      <text:h text:style-name="Heading_20_2" text:outline-level="2"><text:bookmark-start text:name="__RefHeading___bnc_antenna_2"/><text:bookmark-start text:name="bnc_antenna"/>BNC antenna<text:bookmark-end text:name="__RefHeading___bnc_antenna_2"/><text:bookmark-end text:name="bnc_antenna"/></text:h>
      <text:p text:style-name="Text_20_body"><draw:frame draw:style-name="media" draw:name="0" text:anchor-type="as-char" draw:z-index="0" svg:width="51.435cm" style:rel-width="100%" svg:height="68.58cm" style:rel-height="scale"><draw:image xlink:href="Pictures/17ccdd36c0857933b618049fb5bc2bb9.jpg" xlink:type="simple" xlink:show="embed" xlink:actuate="onLoad"/></draw:frame>
<draw:frame draw:style-name="media" draw:name="1" text:anchor-type="as-char" draw:z-index="1" svg:width="68.58cm" style:rel-width="100%" svg:height="51.435cm" style:rel-height="scale"><draw:image xlink:href="Pictures/cebed66f3d9bbdb3573132acb4297962.jpg" xlink:type="simple" xlink:show="embed" xlink:actuate="onLoad"/></draw:frame>
<draw:frame draw:style-name="media" draw:name="2" text:anchor-type="as-char" draw:z-index="2" svg:width="68.58cm" style:rel-width="100%" svg:height="51.435cm" style:rel-height="scale"><draw:image xlink:href="Pictures/1deca0482cf56ffbeba4eeeb1f732ddc.jpg" xlink:type="simple" xlink:show="embed" xlink:actuate="onLoad"/></draw:frame>
<draw:frame draw:style-name="media" draw:name="3" text:anchor-type="as-char" draw:z-index="3" svg:width="68.58cm" style:rel-width="100%" svg:height="51.435cm" style:rel-height="scale"><draw:image xlink:href="Pictures/6eb26067e9aa7e3dd5ef7bae9f4332c6.jpg" xlink:type="simple" xlink:show="embed" xlink:actuate="onLoad"/></draw:frame></text:p>
      <text:h text:style-name="Heading_20_2" text:outline-level="2"><text:bookmark-start text:name="__RefHeading___power_meter_3"/><text:bookmark-start text:name="power_meter"/>Power meter<text:bookmark-end text:name="__RefHeading___power_meter_3"/><text:bookmark-end text:name="power_meter"/></text:h>
      <text:p text:style-name="Text_20_body"><draw:a xlink:type="simple" xlink:href="http://pandatron.cz/elektronika2/antpmr2-5.gif"><draw:frame draw:style-name="media" draw:name="4" text:anchor-type="as-char" draw:z-index="4" svg:width="" svg:rel-width="100%" svg:height="0cm"><draw:image xlink:href="Pictures/c8456a06f4aff3bc75dadfe65c691767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am_radio:pmr</dc:title>
  </office:meta>
</office:document-meta>
</file>