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03163108b12c1f58b71c815355231f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ham_radio:frekvence"/><text:bookmark-start text:name="__RefHeading___frekvence_v_cr_1"/><text:bookmark-start text:name="frekvence_v_cr"/>Frekvence v ČR<text:bookmark-end text:name="__RefHeading___frekvence_v_cr_1"/><text:bookmark-end text:name="frekvence_v_cr"/></text:h>
      <text:h text:style-name="Heading_20_2" text:outline-level="2"><text:bookmark-start text:name="__RefHeading___sdilene_frekvence_-_max._vykon_do_0_5w_e.r.p._pmr_2"/><text:bookmark-start text:name="sdilene_frekvence_-_max._vykon_do_0_5w_e.r.p._pmr"/>Sdílené frekvence - max. výkon DO 0,5W e.r.p. (PMR)<text:bookmark-end text:name="__RefHeading___sdilene_frekvence_-_max._vykon_do_0_5w_e.r.p._pmr_2"/><text:bookmark-end text:name="sdilene_frekvence_-_max._vykon_do_0_5w_e.r.p._pmr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kanál </text:p>
          </table:table-cell>
          <table:table-cell office:value-type="string" table:style-name="tablecell">
            <text:p text:style-name="tablealignleft"> MHz </text:p>
          </table:table-cell>
          <table:table-cell office:value-type="string" table:style-name="tablecell">
            <text:p text:style-name="tablealignleft"> Sirka pasma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446.00625 </text:p>
          </table:table-cell>
          <table:table-cell office:value-type="string" table:style-name="tablecell">
            <text:p text:style-name="tablealignleft"> 12,5 kHz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446.01875 </text:p>
          </table:table-cell>
          <table:table-cell office:value-type="string" table:style-name="tablecell">
            <text:p text:style-name="tablealignleft"> 12,5 kHz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446.03125 </text:p>
          </table:table-cell>
          <table:table-cell office:value-type="string" table:style-name="tablecell">
            <text:p text:style-name="tablealignleft"> 12,5 kHz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446.04375 </text:p>
          </table:table-cell>
          <table:table-cell office:value-type="string" table:style-name="tablecell">
            <text:p text:style-name="tablealignleft"> 12,5 kHz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446.05625 </text:p>
          </table:table-cell>
          <table:table-cell office:value-type="string" table:style-name="tablecell">
            <text:p text:style-name="tablealignleft"> 12,5 kHz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446.06875 </text:p>
          </table:table-cell>
          <table:table-cell office:value-type="string" table:style-name="tablecell">
            <text:p text:style-name="tablealignleft"> 12,5 kHz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446.08125 </text:p>
          </table:table-cell>
          <table:table-cell office:value-type="string" table:style-name="tablecell">
            <text:p text:style-name="tablealignleft"> 12,5 kHz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446.09375 </text:p>
          </table:table-cell>
          <table:table-cell office:value-type="string" table:style-name="tablecell">
            <text:p text:style-name="tablealignleft"> 12,5 kHz </text:p>
          </table:table-cell>
        </table:table-row>
      </table:table>
      <text:list text:style-name="List_20_1" text:continue-numbering="false">
        <text:list-item>
          <text:p text:style-name="List_20_1_Content_First"> PMR jsou běžně dostupné např. na vysílačkách co si koupíte v sadě pro pásmo 446 MHz téměř v každém krámu a všechny kanály tam jsou již přednastavené <text:line-break/></text:p>
        </text:list-item>
        <text:list-item>
          <text:p text:style-name="List_20_1_Content_Last"> Pokud chcete PMR používat i na profi stanicích (určené pro pásmo 400-480 MHz), je nutné stanice na PMR naladit - při zadávání frekvencí do paměti si nastavte kmitočtový krok na 6,25 kHz (většinou v nastavení označované jako <text:span text:style-name="Strong_20_Emphasis">STEP</text:span>) - <text:span text:style-name="Strong_20_Emphasis">ale pozor, musíte stanici nastavit tak, aby na těchto kanálech vysílala max. výkonem 0,5 W !</text:span><text:line-break/></text:p>
        </text:list-item>
      </text:list>
      <text:h text:style-name="Heading_20_2" text:outline-level="2"><text:bookmark-start text:name="__RefHeading___sdilene_frekvence_-_vhf_2m_3"/><text:bookmark-start text:name="sdilene_frekvence_-_vhf_2m"/>Sdílené frekvence - VHF (2m)<text:bookmark-end text:name="__RefHeading___sdilene_frekvence_-_vhf_2m_3"/><text:bookmark-end text:name="sdilene_frekvence_-_vhf_2m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MHz </text:p>
          </table:table-cell>
          <table:table-cell office:value-type="string" table:style-name="tablecell">
            <text:p text:style-name="tablealignleft"> Max. povolený výkon </text:p>
          </table:table-cell>
          <table:table-cell office:value-type="string" table:style-name="tablecell">
            <text:p text:style-name="tablealignleft"> Sirka pasma </text:p>
          </table:table-cell>
        </table:table-row>
        <table:table-row>
          <table:table-cell office:value-type="string" table:style-name="tablecell">
            <text:p text:style-name="tablealignleft"> 172.650 </text:p>
          </table:table-cell>
          <table:table-cell office:value-type="string" table:style-name="tablecell">
            <text:p text:style-name="tablealignleft"> 5W e.r.p.</text:p>
          </table:table-cell>
          <table:table-cell office:value-type="string" table:style-name="tablecell">
            <text:p text:style-name="tablealignleft"> 10kHz </text:p>
          </table:table-cell>
        </table:table-row>
        <table:table-row>
          <table:table-cell office:value-type="string" table:style-name="tablecell">
            <text:p text:style-name="tablealignleft"> 172.725 </text:p>
          </table:table-cell>
          <table:table-cell office:value-type="string" table:style-name="tablecell">
            <text:p text:style-name="tablealignleft"> 1W e.r.p.</text:p>
          </table:table-cell>
          <table:table-cell office:value-type="string" table:style-name="tablecell">
            <text:p text:style-name="tablealignleft"> 10kHz </text:p>
          </table:table-cell>
        </table:table-row>
        <table:table-row>
          <table:table-cell office:value-type="string" table:style-name="tablecell">
            <text:p text:style-name="tablealignleft"> 172.950 </text:p>
          </table:table-cell>
          <table:table-cell office:value-type="string" table:style-name="tablecell">
            <text:p text:style-name="tablealignleft"> 5W e.r.p.</text:p>
          </table:table-cell>
          <table:table-cell office:value-type="string" table:style-name="tablecell">
            <text:p text:style-name="tablealignleft"> 10kHz </text:p>
          </table:table-cell>
        </table:table-row>
        <table:table-row>
          <table:table-cell office:value-type="string" table:style-name="tablecell">
            <text:p text:style-name="tablealignleft"> 172.975 </text:p>
          </table:table-cell>
          <table:table-cell office:value-type="string" table:style-name="tablecell">
            <text:p text:style-name="tablealignleft"> 5W e.r.p.</text:p>
          </table:table-cell>
          <table:table-cell office:value-type="string" table:style-name="tablecell">
            <text:p text:style-name="tablealignleft"> 10kHz </text:p>
          </table:table-cell>
        </table:table-row>
        <table:table-row>
          <table:table-cell office:value-type="string" table:style-name="tablecell">
            <text:p text:style-name="tablealignleft"> 173.050 </text:p>
          </table:table-cell>
          <table:table-cell office:value-type="string" table:style-name="tablecell">
            <text:p text:style-name="tablealignleft"> 1W e.r.p.</text:p>
          </table:table-cell>
          <table:table-cell office:value-type="string" table:style-name="tablecell">
            <text:p text:style-name="tablealignleft"> 10kHz </text:p>
          </table:table-cell>
        </table:table-row>
      </table:table>
      <text:h text:style-name="Heading_20_2" text:outline-level="2"><text:bookmark-start text:name="__RefHeading___sdilene_frekvence_-_uhf_70cm_4"/><text:bookmark-start text:name="sdilene_frekvence_-_uhf_70cm"/>Sdílené frekvence - UHF (70cm)<text:bookmark-end text:name="__RefHeading___sdilene_frekvence_-_uhf_70cm_4"/><text:bookmark-end text:name="sdilene_frekvence_-_uhf_70cm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MHz </text:p>
          </table:table-cell>
          <table:table-cell office:value-type="string" table:style-name="tablecell">
            <text:p text:style-name="tablealignleft"> Max. povolený výkon </text:p>
          </table:table-cell>
          <table:table-cell office:value-type="string" table:style-name="tablecell">
            <text:p text:style-name="tablealignleft"> Sirka pasma </text:p>
          </table:table-cell>
        </table:table-row>
        <table:table-row>
          <table:table-cell office:value-type="string" table:style-name="tablecell">
            <text:p text:style-name="tablealignleft"> 448.490 </text:p>
          </table:table-cell>
          <table:table-cell office:value-type="string" table:style-name="tablecell">
            <text:p text:style-name="tablealignleft"> 5W e.r.p.</text:p>
          </table:table-cell>
          <table:table-cell office:value-type="string" table:style-name="tablecell">
            <text:p text:style-name="tablealignleft"> 14kHz </text:p>
          </table:table-cell>
        </table:table-row>
        <table:table-row>
          <table:table-cell office:value-type="string" table:style-name="tablecell">
            <text:p text:style-name="tablealignleft"> 448.570 </text:p>
          </table:table-cell>
          <table:table-cell office:value-type="string" table:style-name="tablecell">
            <text:p text:style-name="tablealignleft"> 5W e.r.p.</text:p>
          </table:table-cell>
          <table:table-cell office:value-type="string" table:style-name="tablecell">
            <text:p text:style-name="tablealignleft"> 14kHz </text:p>
          </table:table-cell>
        </table:table-row>
        <table:table-row>
          <table:table-cell office:value-type="string" table:style-name="tablecell">
            <text:p text:style-name="tablealignleft"> 448.610 </text:p>
          </table:table-cell>
          <table:table-cell office:value-type="string" table:style-name="tablecell">
            <text:p text:style-name="tablealignleft"> 5W e.r.p.</text:p>
          </table:table-cell>
          <table:table-cell office:value-type="string" table:style-name="tablecell">
            <text:p text:style-name="tablealignleft"> 14kHz </text:p>
          </table:table-cell>
        </table:table-row>
        <table:table-row>
          <table:table-cell office:value-type="string" table:style-name="tablecell">
            <text:p text:style-name="tablealignleft"> 449.770 </text:p>
          </table:table-cell>
          <table:table-cell office:value-type="string" table:style-name="tablecell">
            <text:p text:style-name="tablealignleft"> 1W e.r.p.</text:p>
          </table:table-cell>
          <table:table-cell office:value-type="string" table:style-name="tablecell">
            <text:p text:style-name="tablealignleft"> 14kHz </text:p>
          </table:table-cell>
        </table:table-row>
        <table:table-row>
          <table:table-cell office:value-type="string" table:style-name="tablecell">
            <text:p text:style-name="tablealignleft"> 449.810 </text:p>
          </table:table-cell>
          <table:table-cell office:value-type="string" table:style-name="tablecell">
            <text:p text:style-name="tablealignleft"> 1W e.r.p.</text:p>
          </table:table-cell>
          <table:table-cell office:value-type="string" table:style-name="tablecell">
            <text:p text:style-name="tablealignleft"> 14kHz </text:p>
          </table:table-cell>
        </table:table-row>
      </table:table>
      <text:h text:style-name="Heading_20_3" text:outline-level="3"><text:bookmark-start text:name="__RefHeading___jak_oddelit_hovorove_skupiny_selektiva_5"/><text:bookmark-start text:name="jak_oddelit_hovorove_skupiny_selektiva"/>Jak oddělit hovorové skupiny (selektiva)<text:bookmark-end text:name="__RefHeading___jak_oddelit_hovorove_skupiny_selektiva_5"/><text:bookmark-end text:name="jak_oddelit_hovorove_skupiny_selektiva"/></text:h>
      <text:h text:style-name="Heading_20_4" text:outline-level="4"><text:bookmark-start text:name="__RefHeading___ctcss_6"/><text:bookmark-start text:name="ctcss"/>CTCSS<text:bookmark-end text:name="__RefHeading___ctcss_6"/><text:bookmark-end text:name="ctcss"/></text:h>
      <text:p text:style-name="Text_20_body">Tabulka frekvencí <text:a xlink:type="simple" xlink:href="http://www.delta-team.cz/co-se-pise/ham/frekvence-ctcss.htm" text:style-name="Internet_20_link" text:visited-style-name="Visited_20_Internet_20_Link">http://www.delta-team.cz/co-se-pise/ham/frekvence-ctcss.htm</text:a></text:p>
      <text:p text:style-name="Text_20_body">Pokud je na vybraných kanálech rušno a nám do hovoru neustále kecají např. jeřábníci ze stavby za kopcem apod. můžeme tento problém vyřešit nastavením selektivy. <text:line-break/></text:p>
      <text:p text:style-name="Text_20_body">Zvolíme si jednu konkrétní frekvenci v rozsahu 67Hz - 254,1Hz a tuto vybranou frekvenci nastavíme na RX a TX všech vysílaček, které chceme do naší hovorové skupiny zapojit. Většinou v menu nastavení najdete pod položkou <text:span text:style-name="Strong_20_Emphasis">T-CTC</text:span> a <text:span text:style-name="Strong_20_Emphasis">R-CTC</text:span> <text:line-break/></text:p>
      <text:p text:style-name="Text_20_body">Nutno upozornit, že pokud stanice nemá nastavenou žádnou selektivu, slyší úplně všechno, proto prosím neberte nastavení selektivy jako nějaký bezpečnostní prvek <draw:frame draw:style-name="media" draw:name="0" text:anchor-type="as-char" draw:z-index="0" svg:width="" svg:rel-width="100%" svg:height="0cm"><draw:image xlink:href="Pictures/203163108b12c1f58b71c815355231f0.svg" xlink:type="simple" xlink:show="embed" xlink:actuate="onLoad"/></draw:frame></text:p>
      <text:h text:style-name="Heading_20_3" text:outline-level="3"><text:bookmark-start text:name="__RefHeading___eliminace_sumu_a_prilis_slabych_signalu_7"/><text:bookmark-start text:name="eliminace_sumu_a_prilis_slabych_signalu"/>Eliminace sumu a prilis slabych signalu<text:bookmark-end text:name="__RefHeading___eliminace_sumu_a_prilis_slabych_signalu_7"/><text:bookmark-end text:name="eliminace_sumu_a_prilis_slabych_signalu"/></text:h>
      <text:p text:style-name="Text_20_body">Ještě je dobré uporoznit na možnost nastavení squelche. Pokud je otevřený, přijíma radiostanice uplně všechno (zpravidla uslyšíme např. v Praze převážné velmi časté šumení) Čím nastavíme hodnotu squelche na vyšší číslo, tím silnější signál bude radiostanice přijímat. <text:line-break/></text:p>
      <text:p text:style-name="Text_20_body">Nastavení na hodnotu <text:span text:style-name="Strong_20_Emphasis">0</text:span> je squelch otevřen, hodnota 1 a vyšší postupně omezujeme úroveň přijímaného signálu. <text:line-break/></text:p>
      <text:p text:style-name="Text_20_body">V nastavení našich radiostanic tuto položku najdete pod volbou <text:span text:style-name="Strong_20_Emphasis">SQL-LE</text:span> v menu. Já většinou používám nastavení na hodnotu 2</text:p>
      <text:h text:style-name="Heading_20_2" text:outline-level="2"><text:bookmark-start text:name="__RefHeading___odkazy_8"/><text:bookmark-start text:name="odkazy"/>Odkazy<text:bookmark-end text:name="__RefHeading___odkazy_8"/><text:bookmark-end text:name="odkazy"/></text:h>
      <text:list text:style-name="List_20_1" text:continue-numbering="false">
        <text:list-item>
          <text:p text:style-name="List_20_1_Content_First"> <text:a xlink:type="simple" xlink:href="http://puxing.cz/content/7-Prehled-kmitoctu" text:style-name="Internet_20_link" text:visited-style-name="Visited_20_Internet_20_Link">http://puxing.cz/content/7-Prehled-kmitoctu</text:a></text:p>
        </text:list-item>
        <text:list-item>
          <text:p text:style-name="List_20_1_Content_Last"> <text:a xlink:type="simple" xlink:href="http://www.wouxun.us/item.php?item_id=222" text:style-name="Internet_20_link" text:visited-style-name="Visited_20_Internet_20_Link">http://www.wouxun.us/item.php?item_id=222</text:a></text:p>
        </text:list-item>
      </text:list>
      <text:h text:style-name="Heading_20_2" text:outline-level="2"><text:bookmark-start text:name="__RefHeading___todo_9"/><text:bookmark-start text:name="todo"/>TODO<text:bookmark-end text:name="__RefHeading___todo_9"/><text:bookmark-end text:name="todo"/></text:h>
      <text:p text:style-name="Text_20_body">TODO: tabulka kanalu ve firemnich vysilackac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ham_radio:frekvence</dc:title>
  </office:meta>
</office:document-meta>
</file>