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ames:counter-strike"/><text:bookmark-start text:name="__RefHeading___counter-strike_1"/><text:bookmark-start text:name="counter-strike"/>Counter-Strike<text:bookmark-end text:name="__RefHeading___counter-strike_1"/><text:bookmark-end text:name="counter-strike"/></text:h>
      <text:h text:style-name="Heading_20_2" text:outline-level="2"><text:bookmark-start text:name="__RefHeading___cs_1.6_2"/><text:bookmark-start text:name="cs_1.6"/>CS 1.6<text:bookmark-end text:name="__RefHeading___cs_1.6_2"/><text:bookmark-end text:name="cs_1.6"/></text:h>
      <text:list text:style-name="List_20_1" text:continue-numbering="false">
        <text:list-item>
          <text:p text:style-name="List_20_1_Content_First"> Dobrý malý aim mapy</text:p>
          <text:list text:style-name="List_20_1">
            <text:list-item>
              <text:p text:style-name="List_20_1_Content"> aim_b0n0 (dve veze a propast)</text:p>
            </text:list-item>
            <text:list-item>
              <text:p text:style-name="List_20_1_Content"> aim_headshot (uzkej les s krabicema a kopcem)</text:p>
            </text:list-item>
            <text:list-item>
              <text:p text:style-name="List_20_1_Content"> aim_desertfort (dve pevnosti proti sobe)</text:p>
            </text:list-item>
            <text:list-item>
              <text:p text:style-name="List_20_1_Content"> aim_brucke (malej aztec)</text:p>
            </text:list-item>
            <text:list-item>
              <text:p text:style-name="List_20_1_Content"> aim_arena (pisek, krabice, dve casti oddeleny vodnim prikopem)</text:p>
            </text:list-item>
            <text:list-item>
              <text:p text:style-name="List_20_1_Content"> aim_boom (dve velky valecny pevnosti proti sobe, delostrelectvo, malinko vetsi mapa)</text:p>
            </text:list-item>
            <text:list-item>
              <text:p text:style-name="List_20_1_Content"> aim_Awp (jen awp a naky zdi)</text:p>
            </text:list-item>
            <text:list-item>
              <text:p text:style-name="List_20_1_Content"> aim_ak-m4 (malinko vetsi uzka mapa ve stylu dust s vodni prikopem)</text:p>
            </text:list-item>
            <text:list-item>
              <text:p text:style-name="List_20_1_Content"> aim_ak-colt_pool (velkej bazen)</text:p>
            </text:list-item>
            <text:list-item>
              <text:p text:style-name="List_20_1_Content"> aAa_aim (nekolik vezi uprostred canyonu, oddeleny lavou, blba viditelnost kvuli texturam)</text:p>
            </text:list-item>
            <text:list-item>
              <text:p text:style-name="List_20_1_Content"> aim_train (jen ctverec)</text:p>
            </text:list-item>
            <text:list-item>
              <text:p text:style-name="List_20_1_Content"> aim_train2003 (mensi ctverec)</text:p>
            </text:list-item>
            <text:list-item>
              <text:p text:style-name="List_20_1_Content"> aim_viva (velka plocha, mlha + awp)</text:p>
            </text:list-item>
            <text:list-item>
              <text:p text:style-name="List_20_1_Content"> aim_bulletproof_dust (jen granaty, spis sranda nez seriozni hrani)</text:p>
            </text:list-item>
            <text:list-item>
              <text:p text:style-name="List_20_1_Content_Last"> aim_crazyjump(_deluxe) (dve strechy spojeny lavkou, pad do vody s teleportem zpatky nahoru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games:counter-strike</dc:title>
  </office:meta>
</office:document-meta>
</file>