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to:electro:useful_circuits"/><text:bookmark-start text:name="__RefHeading___referencni_obvody_1"/><text:bookmark-start text:name="referencni_obvody"/>Referenční obvody<text:bookmark-end text:name="__RefHeading___referencni_obvody_1"/><text:bookmark-end text:name="referencni_obvody"/></text:h>
      <text:list text:style-name="List_20_1" text:continue-numbering="false">
        <text:list-item>
          <text:p text:style-name="LastListParagraph_List_20_1_Content_First"> <text:a xlink:type="simple" xlink:href="https://wiki.spoje.net/doku.php/howto/electro/converters_regulators" text:style-name="Internet_20_link" text:visited-style-name="Visited_20_Internet_20_Link">Měniče, regulátory a napájení obecně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owto:electro:useful_circuits</dc:title>
  </office:meta>
</office:document-meta>
</file>