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supercapacitor"/><text:bookmark-start text:name="__RefHeading___supercapacitor_experiments_1"/><text:bookmark-start text:name="supercapacitor_experiments"/>Supercapacitor experiments<text:bookmark-end text:name="__RefHeading___supercapacitor_experiments_1"/><text:bookmark-end text:name="supercapacitor_experiments"/></text:h>
      <text:h text:style-name="Heading_20_2" text:outline-level="2"><text:bookmark-start text:name="__RefHeading___greencap_16v_83f_6x_2.7v_500f_2"/><text:bookmark-start text:name="greencap_16v_83f_6x_2.7v_500f"/>Greencap 16V 83F (6x 2.7V 500F)<text:bookmark-end text:name="__RefHeading___greencap_16v_83f_6x_2.7v_500f_2"/><text:bookmark-end text:name="greencap_16v_83f_6x_2.7v_500f"/></text:h>
      <text:p text:style-name="Text_20_body">Each cap can handle 2.7V long term, 2.85V short term. Balancer starts discharging overcharged caps through 1 ohm power resistor once they overshoot 2.8 - 2.85 V.</text:p>
      <text:p text:style-name="Text_20_body">Self discharge current is expected to stabilize at relatively low value after 100 hours of being charged.</text:p>
      <text:list text:style-name="List_20_1" text:continue-numbering="false">
        <text:list-item>
          <text:p text:style-name="List_20_1_Content_First"> Absorbtion current (initial)</text:p>
        </text:list-item>
        <text:list-item>
          <text:p text:style-name="List_20_1_Content_Last"> Leakage current (constant)</text:p>
        </text:list-item>
      </text:list>
      <text:p text:style-name="Text_20_body">Replacing lead acid battery with supercapacitor</text:p>
      <text:list text:style-name="List_20_1" text:continue-numbering="false">
        <text:list-item>
          <text:p text:style-name="List_20_1_Content_First"> UPS (replaced 12V 7Ah)</text:p>
          <text:list text:style-name="List_20_1">
            <text:list-item>
              <text:p text:style-name="List_20_1_Content"> There is some inefficiency in conversion from 12VDC to 220VAC</text:p>
            </text:list-item>
            <text:list-item>
              <text:p text:style-name="List_20_1_Content"> UPS stops discharging at 10.2V (under load, which might translate to ~11V with no load)</text:p>
            </text:list-item>
            <text:list-item>
              <text:p text:style-name="List_20_1_Content"> 8W LED was running for over 5 minutes</text:p>
            </text:list-item>
            <text:list-item>
              <text:p text:style-name="List_20_1_Content"> 100W incadescent bulb was running for 30 seconds</text:p>
            </text:list-item>
          </text:list>
        </text:list-item>
        <text:list-item>
          <text:p text:style-name="List_20_1_Content"> Piaggio scooter (replaced 12V 10Ah AGM)</text:p>
          <text:list text:style-name="List_20_1">
            <text:list-item>
              <text:p text:style-name="List_20_1_Content"> Charges to 14.4V (in ~1 minute)</text:p>
            </text:list-item>
            <text:list-item>
              <text:p text:style-name="List_20_1_Content"> After sitting for 9 hours voltage drops to 12.2V (cranks up)</text:p>
            </text:list-item>
            <text:list-item>
              <text:p text:style-name="List_20_1_Content"> After sitting for 15 hours voltage drops to 11.2V (cranks up)</text:p>
            </text:list-item>
            <text:list-item>
              <text:p text:style-name="List_20_1_Content_Last"> At 8V (cannot crank up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supercapacitor</dc:title>
  </office:meta>
</office:document-meta>
</file>