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realizace"/><text:bookmark-start text:name="__RefHeading___realizace_elektronickych_obvodu_1"/><text:bookmark-start text:name="realizace_elektronickych_obvodu"/>Realizace elektronických obvodů<text:bookmark-end text:name="__RefHeading___realizace_elektronickych_obvodu_1"/><text:bookmark-end text:name="realizace_elektronickych_obvodu"/></text:h>
      <text:h text:style-name="Heading_20_2" text:outline-level="2"><text:bookmark-start text:name="__RefHeading___tipy_pro_realizaci_2"/><text:bookmark-start text:name="tipy_pro_realizaci"/>Tipy pro realizaci<text:bookmark-end text:name="__RefHeading___tipy_pro_realizaci_2"/><text:bookmark-end text:name="tipy_pro_realizaci"/></text:h>
      <text:list text:style-name="List_20_1" text:continue-numbering="false">
        <text:list-item>
          <text:p text:style-name="List_20_1_Content_First"> <text:a xlink:type="simple" xlink:href="http://workmanship.nasa.gov/lib/insp/2%20books/frameset.html" text:style-name="Internet_20_link" text:visited-style-name="Visited_20_Internet_20_Link">NASA Workmanship Standards</text:a></text:p>
        </text:list-item>
        <text:list-item>
          <text:p text:style-name="List_20_1_Content_Last"> Na SMD footprint pro pasivy rozmeru 0805 by se udajne mela vejit vetsina velikosti smd soucastek</text:p>
        </text:list-item>
      </text:list>
      <text:h text:style-name="Heading_20_2" text:outline-level="2"><text:bookmark-start text:name="__RefHeading___dekodovani_hodnot_komponent_3"/><text:bookmark-start text:name="dekodovani_hodnot_komponent"/>Dekódování hodnot komponent<text:bookmark-end text:name="__RefHeading___dekodovani_hodnot_komponent_3"/><text:bookmark-end text:name="dekodovani_hodnot_komponent"/></text:h>
      <text:p text:style-name="Text_20_body"><text:a xlink:type="simple" xlink:href="http://www.mds975.co.uk/Content/components01.html" text:style-name="Internet_20_link" text:visited-style-name="Visited_20_Internet_20_Link">http://www.mds975.co.uk/Content/components01.html</text:a></text:p>
      <text:h text:style-name="Heading_20_2" text:outline-level="2"><text:bookmark-start text:name="__RefHeading___jak_se_zbavit_arduina_4"/><text:bookmark-start text:name="jak_se_zbavit_arduina"/>Jak se zbavit Arduina<text:bookmark-end text:name="__RefHeading___jak_se_zbavit_arduina_4"/><text:bookmark-end text:name="jak_se_zbavit_arduina"/></text:h>
      <text:p text:style-name="Text_20_body"><text:a xlink:type="simple" xlink:href="http://www.youtube.com/watch?v=30rPt802n1k" text:style-name="Internet_20_link" text:visited-style-name="Visited_20_Internet_20_Link">http://www.youtube.com/watch?v=30rPt802n1k</text:a></text:p>
      <text:h text:style-name="Heading_20_2" text:outline-level="2"><text:bookmark-start text:name="__RefHeading___toner_transfer_5"/><text:bookmark-start text:name="toner_transfer"/>Toner transfer<text:bookmark-end text:name="__RefHeading___toner_transfer_5"/><text:bookmark-end text:name="toner_transfer"/></text:h>
      <text:h text:style-name="Heading_20_3" text:outline-level="3"><text:bookmark-start text:name="__RefHeading___za_studena_6"/><text:bookmark-start text:name="za_studena"/>Za studena<text:bookmark-end text:name="__RefHeading___za_studena_6"/><text:bookmark-end text:name="za_studena"/></text:h>
      <text:p text:style-name="Text_20_body">8 parts alcohol
3 parts acet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realizace</dc:title>
  </office:meta>
</office:document-meta>
</file>