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parts"/><text:bookmark-start text:name="__RefHeading___nejbeznejsi_elektronicke_soucastky_1"/><text:bookmark-start text:name="nejbeznejsi_elektronicke_soucastky"/>Nejběžnější elektronické součástky<text:bookmark-end text:name="__RefHeading___nejbeznejsi_elektronicke_soucastky_1"/><text:bookmark-end text:name="nejbeznejsi_elektronicke_soucastky"/></text:h>
      <text:p text:style-name="Text_20_body"><text:span text:style-name="Strong_20_Emphasis">List of jellybean electronic components</text:span>. Tady si udržuji seznam nejběžnějších elektronických součástek. Většina z nich má velmi široké využití v mnoha obvodech. Seznam se hodí pro připomenutí, když máme na stole součástku a nevíme co je zač. Také je možné se tohoto seznamu zhruba držet při zařizování elektrodílny a udržování zásob základních součástek. Některé běžné součástky však na seznamu chybí a naopak se na něm vyskytují i některé méně běžné, které sice používám relativně běžně, ale jen pro nějaký specifický úkol.</text:p>
      <text:list text:style-name="List_20_1" text:continue-numbering="false">
        <text:list-item>
          <text:p text:style-name="List_20_1_Content_First"> Odkazy</text:p>
          <text:list text:style-name="List_20_1">
            <text:list-item>
              <text:p text:style-name="List_20_1_Content"> <text:a xlink:type="simple" xlink:href="http://www.eevblog.com/forum/chat/jellybean-list/" text:style-name="Internet_20_link" text:visited-style-name="Visited_20_Internet_20_Link">http://www.eevblog.com/forum/chat/jellybean-list/</text:a></text:p>
            </text:list-item>
            <text:list-item>
              <text:p text:style-name="List_20_1_Content"> <text:a xlink:type="simple" xlink:href="https://www.quora.com/What-are-some-jellybean-i-e-common-or-industry-standard-ICs-used-in-electronics" text:style-name="Internet_20_link" text:visited-style-name="Visited_20_Internet_20_Link">https://www.quora.com/What-are-some-jellybean-i-e-common-or-industry-standard-ICs-used-in-electronics</text:a></text:p>
            </text:list-item>
          </text:list>
        </text:list-item>
        <text:list-item>
          <text:p text:style-name="List_20_1_Content"> NE555 (NE556)</text:p>
        </text:list-item>
        <text:list-item>
          <text:p text:style-name="List_20_1_Content"> Sada rezistorů E12</text:p>
          <text:list text:style-name="List_20_1">
            <text:list-item>
              <text:p text:style-name="List_20_1_Content"> SMD (GB E24 0-1M) velikost 0603</text:p>
            </text:list-item>
          </text:list>
        </text:list-item>
        <text:list-item>
          <text:p text:style-name="List_20_1_Content"> Stabilizátory (<text:a xlink:type="simple" xlink:href="https://wiki.spoje.net/doku.php/howto/electro/converters_regulators" text:style-name="Internet_20_link" text:visited-style-name="Visited_20_Internet_20_Link">Měniče, regulátory a napájení obecně</text:a>)</text:p>
          <text:list text:style-name="List_20_1">
            <text:list-item>
              <text:p text:style-name="List_20_1_Content"> 78xx stabilizátory (2.6V, 5V, 12V), LE33C (3.3V)</text:p>
            </text:list-item>
            <text:list-item>
              <text:p text:style-name="List_20_1_Content"> LM317 (nastavitelný stabilizátor 1.25V)</text:p>
            </text:list-item>
          </text:list>
        </text:list-item>
        <text:list-item>
          <text:p text:style-name="List_20_1_Content"> Zesilovače</text:p>
          <text:list text:style-name="List_20_1">
            <text:list-item>
              <text:p text:style-name="List_20_1_Content"> LM358 (2x univerzální op-amp +-18V, vystup do zkratu 40mA)</text:p>
            </text:list-item>
            <text:list-item>
              <text:p text:style-name="List_20_1_Content"> LM741 (1x univerzální op-amp +-18V)</text:p>
            </text:list-item>
            <text:list-item>
              <text:p text:style-name="List_20_1_Content"> LM348 (4x univerzální op-amp +-18V)</text:p>
            </text:list-item>
            <text:list-item>
              <text:p text:style-name="List_20_1_Content"> TL072 (2x audio JFET op-amp +-18V)</text:p>
            </text:list-item>
            <text:list-item>
              <text:p text:style-name="List_20_1_Content"> LM393 (2x comparator 2-36V, vystup potrebuje pullup, jen 6mA)</text:p>
            </text:list-item>
            <text:list-item>
              <text:p text:style-name="List_20_1_Content"> LM339 (4x comparator 2-36V, vystup potrebuje pullup, jen 6mA)</text:p>
            </text:list-item>
            <text:list-item>
              <text:p text:style-name="List_20_1_Content"> LM386 (mono audio zesilovač 1W)</text:p>
            </text:list-item>
            <text:list-item>
              <text:p text:style-name="List_20_1_Content"> TDA2822M (stereo audio zesilovač 2x0,65W 4ohm 6V DIP8)</text:p>
            </text:list-item>
            <text:list-item>
              <text:p text:style-name="List_20_1_Content"> TDA2822 (stereo audio zesilovač 2x1,7W 4ohm 9V DIP16)</text:p>
            </text:list-item>
            <text:list-item>
              <text:p text:style-name="List_20_1_Content"> TA8227P (stereo audio zesilovač 2x2,5W 4ohm 9V DIP12+b)</text:p>
            </text:list-item>
            <text:list-item>
              <text:p text:style-name="List_20_1_Content"> TPA3122 (stereo audio zesilovač class-d 2x15W 8ohm 10-30V DIP20)</text:p>
            </text:list-item>
          </text:list>
        </text:list-item>
        <text:list-item>
          <text:p text:style-name="List_20_1_Content"> Diody</text:p>
          <text:list text:style-name="List_20_1">
            <text:list-item>
              <text:p text:style-name="List_20_1_Content"> 1N4007 (usměrňovací 1000V 1A, drop 1.1V)</text:p>
            </text:list-item>
          </text:list>
        </text:list-item>
        <text:list-item>
          <text:p text:style-name="List_20_1_Content"> Tranzistory</text:p>
          <text:list text:style-name="List_20_1">
            <text:list-item>
              <text:p text:style-name="List_20_1_Content"> TO92</text:p>
              <text:list text:style-name="List_20_1">
                <text:list-item>
                  <text:p text:style-name="List_20_1_Content"> BC337 (NPN 45V 0,50A 0,625W)</text:p>
                </text:list-item>
                <text:list-item>
                  <text:p text:style-name="List_20_1_Content"> BC327 (PNP 45V 0,50A 0,625W)</text:p>
                </text:list-item>
                <text:list-item>
                  <text:p text:style-name="List_20_1_Content"> BC639 (NPN 80V 1,0A 0,80W)</text:p>
                </text:list-item>
                <text:list-item>
                  <text:p text:style-name="List_20_1_Content"> BC640 (PNP 80V 1,0A 0,80W)</text:p>
                </text:list-item>
              </text:list>
            </text:list-item>
            <text:list-item>
              <text:p text:style-name="List_20_1_Content"> TO220</text:p>
              <text:list text:style-name="List_20_1">
                <text:list-item>
                  <text:p text:style-name="List_20_1_Content"> TIP120 (NPN darlington - 60V 5A 65W)</text:p>
                </text:list-item>
                <text:list-item>
                  <text:p text:style-name="List_20_1_Content"> TIP125 (PNP darlington - 60V 5A 65W)</text:p>
                </text:list-item>
                <text:list-item>
                  <text:p text:style-name="List_20_1_Content"> TIP121 (NPN darlington - 80V 5A 65W)</text:p>
                </text:list-item>
                <text:list-item>
                  <text:p text:style-name="List_20_1_Content"> TIP126 (PNP darlington - 80V 5A 65W)</text:p>
                </text:list-item>
                <text:list-item>
                  <text:p text:style-name="List_20_1_Content"> TIP122 (NPN darlington - 100V 5A 65W)</text:p>
                </text:list-item>
                <text:list-item>
                  <text:p text:style-name="List_20_1_Content"> TIP127 (PNP darlington - 100V 5A 65W)</text:p>
                </text:list-item>
                <text:list-item>
                  <text:p text:style-name="List_20_1_Content"> TIP132 (NPN darlington - 100V 8A 70W)</text:p>
                </text:list-item>
                <text:list-item>
                  <text:p text:style-name="List_20_1_Content"> TIP137 (PNP darlington - 100V 8A 70W)</text:p>
                </text:list-item>
                <text:list-item>
                  <text:p text:style-name="List_20_1_Content"> Logic-level MOSFETy (dražší)</text:p>
                  <text:list text:style-name="List_20_1">
                    <text:list-item>
                      <text:p text:style-name="List_20_1_Content"> IRLZ44N (N-channel - 55V 47A 110W 0,022Ohm) - 30kč</text:p>
                    </text:list-item>
                    <text:list-item>
                      <text:p text:style-name="List_20_1_Content"> IRL2203N (N-channel - 30V 116A 170W 0,007Ohm) - 31kč</text:p>
                    </text:list-item>
                    <text:list-item>
                      <text:p text:style-name="List_20_1_Content"> STP60NF06 (N-channel - 60V 60A 110W 0,016Ohm) - 35kč</text:p>
                    </text:list-item>
                    <text:list-item>
                      <text:p text:style-name="List_20_1_Content"> IRL3803 (N-channel - 30V 140A 200W 0,006Ohm) - 46kč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Optočleny a SSR</text:p>
          <text:list text:style-name="List_20_1">
            <text:list-item>
              <text:p text:style-name="List_20_1_Content"> PC817 = KB817 = EL817 (Optocoupler)</text:p>
            </text:list-item>
            <text:list-item>
              <text:p text:style-name="List_20_1_Content"> AQY210EH (DIP4 PhotoMOS relay 350V, 0.13A, isolation 5000VAC, can switch AC loads directly, including PWM since it does not require zero crossing to switch off)</text:p>
            </text:list-item>
            <text:list-item>
              <text:p text:style-name="List_20_1_Content"> MOC3021 (DIP6, Optocoupler with TRIAC output, external TRIAC is reccomended to work as SSR)</text:p>
            </text:list-item>
            <text:list-item>
              <text:p text:style-name="List_20_1_Content"> 617A (optocoupler IC in small SMD package)</text:p>
            </text:list-item>
          </text:list>
        </text:list-item>
        <text:list-item>
          <text:p text:style-name="List_20_1_Content"> Řízení motorů</text:p>
          <text:list text:style-name="List_20_1">
            <text:list-item>
              <text:p text:style-name="List_20_1_Content"> ULN2003AN (7x NPN darlington)</text:p>
            </text:list-item>
            <text:list-item>
              <text:p text:style-name="List_20_1_Content"> L293NE (4x budič pro řízení motoru)</text:p>
            </text:list-item>
          </text:list>
        </text:list-item>
        <text:list-item>
          <text:p text:style-name="List_20_1_Content"> <text:a xlink:type="simple" xlink:href="https://en.wikipedia.org/wiki/4000 series" text:style-name="Internet_20_link" text:visited-style-name="Visited_20_Internet_20_Link">CMOS 4000</text:a> (<text:a xlink:type="simple" xlink:href="https://en.wikipedia.org/wiki/List of 4000 series integrated circuits" text:style-name="Internet_20_link" text:visited-style-name="Visited_20_Internet_20_Link">seznam</text:a>)</text:p>
          <text:list text:style-name="List_20_1">
            <text:list-item>
              <text:p text:style-name="List_20_1_Content"> 4093 (4x NAND se schmittem)</text:p>
            </text:list-item>
            <text:list-item>
              <text:p text:style-name="List_20_1_Content"> 40106 (6x invertor se schmittem)</text:p>
            </text:list-item>
            <text:list-item>
              <text:p text:style-name="List_20_1_Content"> 4017 (Johnsnuv dekadicky citac)</text:p>
            </text:list-item>
            <text:list-item>
              <text:p text:style-name="List_20_1_Content"> 4046 (PLL, VCO…)</text:p>
            </text:list-item>
            <text:list-item>
              <text:p text:style-name="List_20_1_Content"> 4051 (8-channel analog multiplexer/demultiplexer)</text:p>
            </text:list-item>
            <text:list-item>
              <text:p text:style-name="List_20_1_Content"> Tyhle mam navic</text:p>
              <text:list text:style-name="List_20_1">
                <text:list-item>
                  <text:p text:style-name="List_20_1_Content"> 4001 (4x NOR)</text:p>
                </text:list-item>
                <text:list-item>
                  <text:p text:style-name="List_20_1_Content"> 4014 (8bit shift register)</text:p>
                </text:list-item>
                <text:list-item>
                  <text:p text:style-name="List_20_1_Content"> 4015 (shift register)</text:p>
                </text:list-item>
                <text:list-item>
                  <text:p text:style-name="List_20_1_Content"> 4021 (8bit shift register)</text:p>
                </text:list-item>
                <text:list-item>
                  <text:p text:style-name="List_20_1_Content"> 4094 (univerzalni sbernicovy registr)</text:p>
                </text:list-item>
                <text:list-item>
                  <text:p text:style-name="List_20_1_Content"> 4070 (4x EX-NOR)</text:p>
                </text:list-item>
                <text:list-item>
                  <text:p text:style-name="List_20_1_Content"> 4077 (4x EX-NOR)</text:p>
                </text:list-item>
              </text:list>
            </text:list-item>
          </text:list>
        </text:list-item>
        <text:list-item>
          <text:p text:style-name="List_20_1_Content"> Atmel</text:p>
          <text:list text:style-name="List_20_1">
            <text:list-item>
              <text:p text:style-name="List_20_1_Content"> AtTiny2313</text:p>
            </text:list-item>
            <text:list-item>
              <text:p text:style-name="List_20_1_Content"> AtTiny85</text:p>
            </text:list-item>
          </text:list>
        </text:list-item>
        <text:list-item>
          <text:p text:style-name="List_20_1_Content"> Spínané zdroje (<text:a xlink:type="simple" xlink:href="https://wiki.spoje.net/doku.php/howto/electro/converters_regulators" text:style-name="Internet_20_link" text:visited-style-name="Visited_20_Internet_20_Link">Měniče, regulátory a napájení obecně</text:a>)</text:p>
          <text:list text:style-name="List_20_1">
            <text:list-item>
              <text:p text:style-name="List_20_1_Content"> TL494 (SMPS PWM controler)</text:p>
            </text:list-item>
            <text:list-item>
              <text:p text:style-name="List_20_1_Content"> UC3844N  (PWM controler)</text:p>
            </text:list-item>
            <text:list-item>
              <text:p text:style-name="List_20_1_Content"> MC34063 (step-down/step-up/inverting, až 100kHz, 3-40V, 1.5 A, ve vyrobe od 1980, <text:a xlink:type="simple" xlink:href="http://www.nomad.ee/micros/mc34063a/index.shtml" text:style-name="Internet_20_link" text:visited-style-name="Visited_20_Internet_20_Link">http://www.nomad.ee/micros/mc34063a/index.shtml</text:a> )</text:p>
            </text:list-item>
            <text:list-item>
              <text:p text:style-name="List_20_1_Content"> NCP3065PG (Spínaný regulátor konstantního proudu. Integrovany switch do 1,5A)</text:p>
            </text:list-item>
            <text:list-item>
              <text:p text:style-name="List_20_1_Content"> LM2596 (step-down 40V → 1.23-37V, 3A, 150kHz)</text:p>
            </text:list-item>
            <text:list-item>
              <text:p text:style-name="List_20_1_Content"> LM2576 (step-down 40V (HV=60V) → 1.23-37V (HV=57V), 3A, 52kHz)</text:p>
            </text:list-item>
            <text:list-item>
              <text:p text:style-name="List_20_1_Content"> LM2577 (step-up 3.5-40V → 65V, 3A, 52kHz)</text:p>
            </text:list-item>
          </text:list>
        </text:list-item>
        <text:list-item>
          <text:p text:style-name="List_20_1_Content"> Další IC</text:p>
          <text:list text:style-name="List_20_1">
            <text:list-item>
              <text:p text:style-name="List_20_1_Content"> TL431 (precision programmable shunt voltage reference zener)</text:p>
            </text:list-item>
            <text:list-item>
              <text:p text:style-name="List_20_1_Content_Last"> MAX232 (převodník napětí TTL ↔ RS232)</text:p>
            </text:list-item>
          </text:list>
        </text:list-item>
      </text:list>
      <text:h text:style-name="Heading_20_2" text:outline-level="2"><text:bookmark-start text:name="__RefHeading___bordel_z_gm_2"/><text:bookmark-start text:name="bordel_z_gm"/>Bordel z GM<text:bookmark-end text:name="__RefHeading___bordel_z_gm_2"/><text:bookmark-end text:name="bordel_z_gm"/></text:h>
      <text:list text:style-name="List_20_1" text:continue-numbering="false">
        <text:list-item>
          <text:p text:style-name="List_20_1_Content_First"> 7808</text:p>
        </text:list-item>
        <text:list-item>
          <text:p text:style-name="List_20_1_Content"> M<text:span text:style-name="Strong_20_Emphasis">74HCT04</text:span>B1 (Hex inverter)</text:p>
        </text:list-item>
        <text:list-item>
          <text:p text:style-name="List_20_1_Content"> m<text:span text:style-name="Strong_20_Emphasis">74hc133</text:span>b1 (13-vstupový NAND)</text:p>
        </text:list-item>
        <text:list-item>
          <text:p text:style-name="List_20_1_Content"> m<text:span text:style-name="Strong_20_Emphasis">74HCT373</text:span>b1 (OCTAL TRANSPARENT D-TYPE LATCHES WITH 3-STATE OUTPUTS - 8x střadač s hradl.)</text:p>
        </text:list-item>
        <text:list-item>
          <text:p text:style-name="List_20_1_Content"> <text:span text:style-name="Strong_20_Emphasis">74HCT4040</text:span>n (12-stage binary ripple counte - 12stav. binární cítac)</text:p>
        </text:list-item>
        <text:list-item>
          <text:p text:style-name="List_20_1_Content_Last"> UT6264CPC-70LL (8K X 8 BIT LOW POWER CMOS SRAM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parts</dc:title>
  </office:meta>
</office:document-meta>
</file>