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electro:mqtt"/><text:bookmark-start text:name="__RefHeading___mqtt_1"/><text:bookmark-start text:name="mqtt"/>MQTT<text:bookmark-end text:name="__RefHeading___mqtt_1"/><text:bookmark-end text:name="mqtt"/></text:h>
      <text:h text:style-name="Heading_20_2" text:outline-level="2"><text:bookmark-start text:name="__RefHeading___mosquitto_2"/><text:bookmark-start text:name="mosquitto"/>Mosquitto<text:bookmark-end text:name="__RefHeading___mosquitto_2"/><text:bookmark-end text:name="mosquitto"/></text:h>
      <text:list text:style-name="List_20_1" text:continue-numbering="false">
        <text:list-item>
          <text:p text:style-name="List_20_1_Content_First"> Prihlasime se na serveru k odberu vsech podtopicu harvie</text:p>
          <text:list text:style-name="List_20_1">
            <text:list-item>
              <text:p text:style-name="List_20_1_Content"> <text:span text:style-name="Source_20_Text">mosquitto_sub -h iot.siliconhill.cz -p 1883 -v -t harvie/#</text:span></text:p>
            </text:list-item>
          </text:list>
        </text:list-item>
        <text:list-item>
          <text:p text:style-name="List_20_1_Content"> Ve druhym okne posleme zpravu do topicu harvie/test</text:p>
          <text:list text:style-name="List_20_1">
            <text:list-item>
              <text:p text:style-name="List_20_1_Content"> <text:span text:style-name="Source_20_Text">mosquitto_pub  -h iot.siliconhill.cz -p 1883 -t harvie/test -m "hello world!"</text:span></text:p>
            </text:list-item>
          </text:list>
        </text:list-item>
        <text:list-item>
          <text:p text:style-name="List_20_1_Content"> MQTT Wall <text:a xlink:type="simple" xlink:href="http://mqtt.sh.cvut.cz/wall/#harvie/#" text:style-name="Internet_20_link" text:visited-style-name="Visited_20_Internet_20_Link">http://mqtt.sh.cvut.cz/wall/#harvie/#</text:a></text:p>
        </text:list-item>
        <text:list-item>
          <text:p text:style-name="List_20_1_Content"> NodeRED</text:p>
        </text:list-item>
        <text:list-item>
          <text:p text:style-name="List_20_1_Content"> Grafana</text:p>
        </text:list-item>
        <text:list-item>
          <text:p text:style-name="List_20_1_Content_Last"> <text:a xlink:type="simple" xlink:href="https://home-assistant.io/" text:style-name="Internet_20_link" text:visited-style-name="Visited_20_Internet_20_Link">https://home-assistant.i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electro:mqtt</dc:title>
  </office:meta>
</office:document-meta>
</file>