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6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padding-top="0cm" fo:padding-bottom="0cm" fo:margin-left="0cm" fo:margin-right="0cm" fo:margin-top="0cm" fo:margin-bottom="0cm" fo:min-height="1cm" draw:textarea-horizontal-align="left" style:run-through="foreground" style:vertical-pos="from-top" style:vertical-rel="paragraph" style:horizontal-pos="from-left" style:horizontal-rel="paragraph" style:wrap="parallel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owto:electro:martin:start"/><text:bookmark-start text:name="__RefHeading___poe_1"/><text:bookmark-start text:name="poe"/>PoE<text:bookmark-end text:name="__RefHeading___poe_1"/><text:bookmark-end text:name="poe"/></text:h>
      <text:h text:style-name="Heading_20_2" text:outline-level="2"><text:bookmark-start text:name="__RefHeading___martinuv_vyvoj_2"/><text:bookmark-start text:name="martinuv_vyvoj"/>Martinův vývoj<text:bookmark-end text:name="__RefHeading___martinuv_vyvoj_2"/><text:bookmark-end text:name="martinuv_vyvoj"/></text:h>
      <text:p text:style-name="Text_20_body"><draw:frame draw:style-name="PluginODTAutoStyle_Frame_1_text_frame" draw:name="Frame1" text:anchor-type="paragraph" svg:width="289.134pt" draw:z-index="0" svg:x="0cm" svg:y="0cm" svg:min-height="1cm"><draw:text-box><table:table table:style-name="Table"><table:table-column table:style-name="odt_auto_style_table_column_1_1"/><table:table-row><table:table-cell office:value-type="string" table:style-name="tablecell"/></table:table-row></table:table></draw:text-box></draw:frame></text:p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/>
          <table:table-cell office:value-type="string" table:style-name="tablecell">
            <text:p text:style-name="tablealignleft">Nedaly by se použít tyhle měniče za 50-60kč, který mimo jiný prodává i třeba Giuseppe? Akorát maj problém, že všechny maj vstup do 40V, ale třeba by to šlo nějak obejít, nebo najít nějakej co má 48V…</text:p>
            <text:list text:style-name="List_20_1" text:continue-numbering="false">
              <text:list-item>
                <text:p text:style-name="List_20_1_Content_First"> <text:a xlink:type="simple" xlink:href="http://dx.com/p/hzdz-adjustable-step-down-buck-module-blue-3a-280240" text:style-name="Internet_20_link" text:visited-style-name="Visited_20_Internet_20_Link">http://dx.com/p/hzdz-adjustable-step-down-buck-module-blue-3a-280240</text:a></text:p>
              </text:list-item>
              <text:list-item>
                <text:p text:style-name="List_20_1_Content_Last"> <text:a xlink:type="simple" xlink:href="http://dx.com/p/dc-4-40v-to-dc-1-5-35v-voltage-step-down-transformer-126108" text:style-name="Internet_20_link" text:visited-style-name="Visited_20_Internet_20_Link">http://dx.com/p/dc-4-40v-to-dc-1-5-35v-voltage-step-down-transformer-126108</text:a></text:p>
              </text:list-item>
            </text:list>
            <text:p text:style-name="Text_20_body">Ha! Tenhle s LM2596HV má vstup od 5 do 60V! Proud 3A… Navíc LM2596 je efektivnější než LM2576 v současnym PoE</text:p>
            <text:list text:style-name="List_20_1" text:continue-numbering="false">
              <text:list-item>
                <text:p text:style-name="LastListParagraph_List_20_1_Content_First"> <text:a xlink:type="simple" xlink:href="http://www.dx.com/p/produino-lm2596hv-dc-60v-to-dc-1-25-26v-converter-buck-adjustable-electronic-power-regulator-module-285800" text:style-name="Internet_20_link" text:visited-style-name="Visited_20_Internet_20_Link">http://www.dx.com/p/produino-lm2596hv-dc-60v-to-dc-1-25-26v-converter-buck-adjustable-electronic-power-regulator-module-285800</text:a></text:p>
              </text:list-item>
            </text:list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6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padding-top="0cm" fo:padding-bottom="0cm" fo:margin-left="0cm" fo:margin-right="0cm" fo:margin-top="0cm" fo:margin-bottom="0cm" fo:min-height="1cm" draw:textarea-horizontal-align="left" style:run-through="foreground" style:vertical-pos="from-top" style:vertical-rel="paragraph" style:horizontal-pos="from-left" style:horizontal-rel="paragraph" style:wrap="parallel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howto:electro:martin:start</dc:title>
  </office:meta>
</office:document-meta>
</file>