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artin:start"/><text:bookmark-start text:name="__RefHeading___poe_1"/><text:bookmark-start text:name="poe"/>PoE<text:bookmark-end text:name="__RefHeading___poe_1"/><text:bookmark-end text:name="poe"/></text:h>
      <text:h text:style-name="Heading_20_2" text:outline-level="2"><text:bookmark-start text:name="__RefHeading___martinuv_vyvoj_2"/><text:bookmark-start text:name="martinuv_vyvoj"/>Martinův vývoj<text:bookmark-end text:name="__RefHeading___martinuv_vyvoj_2"/><text:bookmark-end text:name="martinuv_vyvoj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daly by se použít tyhle měniče za 50-60kč, který mimo jiný prodává i třeba Giuseppe? Akorát maj problém, že všechny maj vstup do 40V, ale třeba by to šlo nějak obejít, nebo najít nějakej co má 48V…</text:p>
            <text:list text:style-name="List_20_1" text:continue-numbering="false">
              <text:list-item>
                <text:p text:style-name="List_20_1_Content_First"> <text:a xlink:type="simple" xlink:href="http://dx.com/p/hzdz-adjustable-step-down-buck-module-blue-3a-280240" text:style-name="Internet_20_link" text:visited-style-name="Visited_20_Internet_20_Link">http://dx.com/p/hzdz-adjustable-step-down-buck-module-blue-3a-280240</text:a></text:p>
              </text:list-item>
              <text:list-item>
                <text:p text:style-name="List_20_1_Content_Last"> <text:a xlink:type="simple" xlink:href="http://dx.com/p/dc-4-40v-to-dc-1-5-35v-voltage-step-down-transformer-126108" text:style-name="Internet_20_link" text:visited-style-name="Visited_20_Internet_20_Link">http://dx.com/p/dc-4-40v-to-dc-1-5-35v-voltage-step-down-transformer-126108</text:a></text:p>
              </text:list-item>
            </text:list>
            <text:p text:style-name="Text_20_body">Ha! Tenhle s LM2596HV má vstup od 5 do 60V! Proud 3A… Navíc LM2596 je efektivnější než LM2576 v současnym PoE</text:p>
            <text:list text:style-name="List_20_1" text:continue-numbering="false">
              <text:list-item>
                <text:p text:style-name="LastListParagraph_List_20_1_Content_First"> <text:a xlink:type="simple" xlink:href="http://www.dx.com/p/produino-lm2596hv-dc-60v-to-dc-1-25-26v-converter-buck-adjustable-electronic-power-regulator-module-285800" text:style-name="Internet_20_link" text:visited-style-name="Visited_20_Internet_20_Link">http://www.dx.com/p/produino-lm2596hv-dc-60v-to-dc-1-25-26v-converter-buck-adjustable-electronic-power-regulator-module-285800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artin:start</dc:title>
  </office:meta>
</office:document-meta>
</file>