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owto:electro:martin:poe01"/><text:bookmark-start text:name="__RefHeading___poe_0.1_1"/><text:bookmark-start text:name="poe_0.1"/>PoE 0.1<text:bookmark-end text:name="__RefHeading___poe_0.1_1"/><text:bookmark-end text:name="poe_0.1"/></text:h>
      <text:p text:style-name="Text_20_body">Navrhy tistaku a schema zapojeni v0.1 (nahrazeno aktualizovanou verzi poe01_2.zip)</text:p>
      <text:p text:style-name="Text_20_body">Navrhy tistaku a schema zapojeni v0.2 (v predchozi verzi byla chyba v zapojeni jedne soucastky)</text:p>
      <text:p text:style-name="Text_20_body">aktualni verze</text:p>
      <text:p text:style-name="Text_20_body">zakladni technicke udaje</text:p>
      <text:p text:style-name="Text_20_body">seznam soucastek (kompletni In(40V) a Out moduly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electro:martin:poe01</dc:title>
  </office:meta>
</office:document-meta>
</file>