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electro:heat_dissipation"/><text:bookmark-start text:name="__RefHeading___tepelne_ztraty_1"/><text:bookmark-start text:name="tepelne_ztraty"/>Tepelné ztráty<text:bookmark-end text:name="__RefHeading___tepelne_ztraty_1"/><text:bookmark-end text:name="tepelne_ztraty"/></text:h>
      <text:list text:style-name="List_20_1" text:continue-numbering="false">
        <text:list-item>
          <text:p text:style-name="List_20_1_Content_First"> <text:a xlink:type="simple" xlink:href="http://www.diystompboxes.com/smfforum/index.php?topic=77110.0;wap2" text:style-name="Internet_20_link" text:visited-style-name="Visited_20_Internet_20_Link">http://www.diystompboxes.com/smfforum/index.php?topic=77110.0;wap2</text:a></text:p>
        </text:list-item>
        <text:list-item>
          <text:p text:style-name="List_20_1_Content_Last"> <text:a xlink:type="simple" xlink:href="http://hackaday.com/2014/03/03/hot-or-not-find-out-how-to-calculate-component-heat-and-why-you-should/" text:style-name="Internet_20_link" text:visited-style-name="Visited_20_Internet_20_Link">http://hackaday.com/2014/03/03/hot-or-not-find-out-how-to-calculate-component-heat-and-why-you-shoul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electro:heat_dissipation</dc:title>
  </office:meta>
</office:document-meta>
</file>