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electro:gigabit_poe"/><text:bookmark-start text:name="__RefHeading___gigabit_poe_802.3af_1"/><text:bookmark-start text:name="gigabit_poe_802.3af"/>Gigabit PoE (802.3af)<text:bookmark-end text:name="__RefHeading___gigabit_poe_802.3af_1"/><text:bookmark-end text:name="gigabit_poe_802.3af"/></text:h>
      <text:list text:style-name="List_20_1" text:continue-numbering="false">
        <text:list-item>
          <text:p text:style-name="List_20_1_Content_First"> <text:a xlink:type="simple" xlink:href="http://en.wikipedia.org/wiki/Power_over_Ethernet#Power_capacity_limits" text:style-name="Internet_20_link" text:visited-style-name="Visited_20_Internet_20_Link">http://en.wikipedia.org/wiki/Power_over_Ethernet#Power_capacity_limits</text:a></text:p>
        </text:list-item>
        <text:list-item>
          <text:p text:style-name="List_20_1_Content"> <text:a xlink:type="simple" xlink:href="http://forum.mikrotik.com/download/file.php?id=10417&amp;sid=6fc2e8eb2c2daca423ee4b91e19a1405" text:style-name="Internet_20_link" text:visited-style-name="Visited_20_Internet_20_Link">http://forum.mikrotik.com/download/file.php?id=10417&amp;sid=6fc2e8eb2c2daca423ee4b91e19a1405</text:a></text:p>
        </text:list-item>
        <text:list-item>
          <text:p text:style-name="List_20_1_Content_Last"> <text:a xlink:type="simple" xlink:href="http://www.dipolnet.cz/poe_-_iee_802_3af_and_iee_802_3at_bib746.htm" text:style-name="Internet_20_link" text:visited-style-name="Visited_20_Internet_20_Link">http://www.dipolnet.cz/poe_-_iee_802_3af_and_iee_802_3at_bib746.htm</text:a></text:p>
        </text:list-item>
      </text:list>
      <text:list text:style-name="List_20_1" text:continue-numbering="false">
        <text:list-item>
          <text:p text:style-name="List_20_1_Content_First"> <text:span text:style-name="Strong_20_Emphasis">C = 100nF</text:span> (ceramic, stacked tin foil,…)</text:p>
        </text:list-item>
        <text:list-item>
          <text:p text:style-name="List_20_1_Content"> <text:span text:style-name="Strong_20_Emphasis">L = 300uH</text:span></text:p>
          <text:list text:style-name="List_20_1">
            <text:list-item>
              <text:p text:style-name="List_20_1_Content"> Ferrite material 43 or 61 (toroid FT-37-61)</text:p>
            </text:list-item>
            <text:list-item>
              <text:p text:style-name="List_20_1_Content_Last"> <text:a xlink:type="simple" xlink:href="https://www.youtube.com/watch?v=t8mB6xz2NPI" text:style-name="Internet_20_link" text:visited-style-name="Visited_20_Internet_20_Link">https://www.youtube.com/watch?v=t8mB6xz2NPI</text:a></text:p>
            </text:list-item>
          </text:list>
        </text:list-item>
      </text:list>
      <text:p text:style-name="Text_20_body"><draw:a xlink:type="simple" xlink:href="http://www.valal.sk/upload/savefile_php/uploads/eb025411ea.png"><draw:frame draw:style-name="media" draw:name="0" text:anchor-type="as-char" draw:z-index="0" svg:width="" svg:rel-width="100%" svg:height="0cm"><draw:image xlink:href="http://www.valal.sk/upload/savefile_php/uploads/eb025411ea.png" xlink:type="simple" xlink:show="embed" xlink:actuate="onLoad"/></draw:frame></draw:a>
<draw:a xlink:type="simple" xlink:href="http://www.infocellar.com/networks/new-tech/PoE/cable2.gif"><draw:frame draw:style-name="media" draw:name="1" text:anchor-type="as-char" draw:z-index="1" svg:width="" svg:rel-width="100%" svg:height="0cm"><draw:image xlink:href="http://www.infocellar.com/networks/new-tech/PoE/cable2.gif" xlink:type="simple" xlink:show="embed" xlink:actuate="onLoad"/></draw:frame></draw:a>
<draw:a xlink:type="simple" xlink:href="http://electronicdesign.com/site-files/electronicdesign.com/files/uploads/2014/01/fig1.gif"><draw:frame draw:style-name="media" draw:name="2" text:anchor-type="as-char" draw:z-index="2" svg:width="" svg:rel-width="100%" svg:height="0cm"><draw:image xlink:href="http://electronicdesign.com/site-files/electronicdesign.com/files/uploads/2014/01/fig1.gif" xlink:type="simple" xlink:show="embed" xlink:actuate="onLoad"/></draw:frame></draw:a></text:p>
      <text:h text:style-name="Heading_20_2" text:outline-level="2"><text:bookmark-start text:name="__RefHeading___experiments_2"/><text:bookmark-start text:name="experiments"/>Experiments<text:bookmark-end text:name="__RefHeading___experiments_2"/><text:bookmark-end text:name="experiments"/></text:h>
      <text:list text:style-name="List_20_1" text:continue-numbering="false">
        <text:list-item>
          <text:p text:style-name="List_20_1_Content_First"> I've decoupled all of 8 gigabit ethernet conductors using 100nF ceramic capacitors and the link was still OK.</text:p>
        </text:list-item>
        <text:list-item>
          <text:p text:style-name="List_20_1_Content"> I've shorted + and - of 3 meters 100M ethernet pair through FT-50-61 toroid choke. For 4 and more windings it did not affected the link. When removing the winds the link quality was getting gradually worse.</text:p>
        </text:list-item>
        <text:list-item>
          <text:p text:style-name="List_20_1_Content"> I've put FT-50-61 toroid choke on + of the same pair and from 9-10 winds and up it prevented the ethernet from linking. When trying less winds the link quality was gradually better.</text:p>
        </text:list-item>
        <text:list-item>
          <text:p text:style-name="List_20_1_Content_Last"> It's not good idea to use wire with 0.2mm diameter for more than 3A (too much voltage drop, too much heat). So probably 2A should be maximu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electro:gigabit_poe</dc:title>
  </office:meta>
</office:document-meta>
</file>