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arduino"/><text:bookmark-start text:name="__RefHeading___arduino_esp32_iot_1"/><text:bookmark-start text:name="arduino_esp32_iot"/>Arduino, ESP32, IoT<text:bookmark-end text:name="__RefHeading___arduino_esp32_iot_1"/><text:bookmark-end text:name="arduino_esp32_iot"/></text:h>
      <text:h text:style-name="Heading_20_2" text:outline-level="2"><text:bookmark-start text:name="__RefHeading___ota_2"/><text:bookmark-start text:name="ota"/>OTA<text:bookmark-end text:name="__RefHeading___ota_2"/><text:bookmark-end text:name="ota"/></text:h>
      <text:list text:style-name="List_20_1" text:continue-numbering="false">
        <text:list-item>
          <text:p text:style-name="List_20_1_Content_First"> <text:span text:style-name="Source_20_Text">avahi-browse _arduino._tcp –resolve –parsable –terminate</text:span> autodiscover OTA capable arduino/esp devices</text:p>
        </text:list-item>
        <text:list-item>
          <text:p text:style-name="List_20_1_Content"> <text:span text:style-name="Source_20_Text">avahi-resolve -n esptest.local</text:span> find IP address of OTA device with known hostname</text:p>
        </text:list-item>
        <text:list-item>
          <text:p text:style-name="List_20_1_Content"> <text:span text:style-name="Source_20_Text">espota.py</text:span> or <text:span text:style-name="Source_20_Text">espota.exe</text:span> flash .bin file to OTA capable device with known IP address</text:p>
          <text:list text:style-name="List_20_1">
            <text:list-item>
              <text:p text:style-name="List_20_1_Content_Last"> <text:span text:style-name="Source_20_Text">espota.py -d -r -i 10.11.171.15 -p 3232 -f esp32-adctest-multiwifi.ino.doitESP32devkitV1.bin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arduino</dc:title>
  </office:meta>
</office:document-meta>
</file>