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desktop:thinkpad"/><text:bookmark-start text:name="__RefHeading___thinkpad_on_linux_1"/><text:bookmark-start text:name="thinkpad_on_linux"/>Thinkpad on Linux<text:bookmark-end text:name="__RefHeading___thinkpad_on_linux_1"/><text:bookmark-end text:name="thinkpad_on_linux"/></text:h>
      <text:h text:style-name="Heading_20_2" text:outline-level="2"><text:bookmark-start text:name="__RefHeading___remap_keys_2"/><text:bookmark-start text:name="remap_keys"/>Remap keys<text:bookmark-end text:name="__RefHeading___remap_keys_2"/><text:bookmark-end text:name="remap_keys"/></text:h>
      <text:p text:style-name="Text_20_body">I am using this to remap keys for faster navigation.
When you pres [Fn] key, the cursor arrows are mapped as follows:</text:p>
      <text:p text:style-name="Preformatted_20_Text"><text:s text:c="6"/>[ PGUP ]<text:line-break/>[HOME][PGDOWN][END]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eycode <text:span text:style-name="highlight_nu0">171</text:span> <text:span text:style-name="highlight_sy0">=</text:span><text:span text:style-name="highlight_re2"> End</text:span><text:line-break/>keycode <text:span text:style-name="highlight_nu0">172</text:span> <text:span text:style-name="highlight_sy0">=</text:span><text:span text:style-name="highlight_re2"> Next</text:span><text:line-break/>keycode <text:span text:style-name="highlight_nu0">173</text:span> <text:span text:style-name="highlight_sy0">=</text:span><text:span text:style-name="highlight_re2"> Home</text:span><text:line-break/>keycode <text:span text:style-name="highlight_nu0">174</text:span> <text:span text:style-name="highlight_sy0">=</text:span><text:span text:style-name="highlight_re2"> Prior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tested on ThinkPad x201</text:span><text:line-break/><text:span text:style-name="highlight_kw2">xmodmap</text:span> <text:span text:style-name="highlight_re5">-e</text:span> <text:span text:style-name="highlight_st0">"keycode 174 = Prior"</text:span><text:line-break/><text:span text:style-name="highlight_kw2">xmodmap</text:span> <text:span text:style-name="highlight_re5">-e</text:span> <text:span text:style-name="highlight_st0">"keycode 172 = Next"</text:span><text:line-break/><text:span text:style-name="highlight_kw2">xmodmap</text:span> <text:span text:style-name="highlight_re5">-e</text:span> <text:span text:style-name="highlight_st0">"keycode 173 = Home"</text:span><text:line-break/><text:span text:style-name="highlight_kw2">xmodmap</text:span> <text:span text:style-name="highlight_re5">-e</text:span> <text:span text:style-name="highlight_st0">"keycode 171 = End"</text:span></text:p>
          </table:table-cell>
        </table:table-row>
      </table:table>
      <text:h text:style-name="Heading_20_2" text:outline-level="2"><text:bookmark-start text:name="__RefHeading___thinkfan_3"/><text:bookmark-start text:name="thinkfan"/>ThinkFan<text:bookmark-end text:name="__RefHeading___thinkfan_3"/><text:bookmark-end text:name="thinkfa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tions thinkpad_acpi fan_control=1 fan="level disengaged" beep=6</text:p>
          </table:table-cell>
        </table:table-row>
      </table:table>
      <text:p text:style-name="Text_20_body">Vyvazenej konfigurak, pokud to jde, tak je tichej. Ale pokud to je potreba, tak zacne efektivne chladit s nejmensima rozumnejma otackama. Nemelo by to pri bezny praci delat takovy ty narazy, ze je nejdriv vyplej a pak se zas pusti naplno. Nicmene narozdil od defaultni konfigurace umoznuje pustit vetrak na plny otacky pokud dosahne teplota 90C, takze by se to nemelo prehrejvat jako v defaultu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(</text:span><text:span text:style-name="highlight_nu0">0</text:span>,<text:s text:c="5"/><text:span text:style-name="highlight_nu0">0</text:span>,<text:s text:c="6"/><text:span text:style-name="highlight_nu0">40</text:span><text:span text:style-name="highlight_br0">)</text:span><text:line-break/><text:span text:style-name="highlight_br0">(</text:span><text:span text:style-name="highlight_nu0">5</text:span>,<text:s text:c="5"/><text:span text:style-name="highlight_nu0">32</text:span>,<text:s text:c="5"/><text:span text:style-name="highlight_nu0">60</text:span><text:span text:style-name="highlight_br0">)</text:span><text:line-break/><text:span text:style-name="highlight_br0">(</text:span><text:span text:style-name="highlight_nu0">6</text:span>,<text:s text:c="5"/><text:span text:style-name="highlight_nu0">59</text:span>,<text:s text:c="5"/><text:span text:style-name="highlight_nu0">70</text:span><text:span text:style-name="highlight_br0">)</text:span><text:line-break/><text:span text:style-name="highlight_br0">(</text:span><text:span text:style-name="highlight_nu0">7</text:span>,<text:s text:c="5"/><text:span text:style-name="highlight_nu0">69</text:span>,<text:s text:c="5"/><text:span text:style-name="highlight_nu0">95</text:span><text:span text:style-name="highlight_br0">)</text:span><text:line-break/><text:span text:style-name="highlight_br0">(</text:span><text:span text:style-name="highlight_st0">"level disengaged"</text:span>,<text:s text:c="4"/><text:span text:style-name="highlight_nu0">90</text:span>,<text:s text:c="5"/><text:span text:style-name="highlight_nu0">32767</text:span><text:span text:style-name="highlight_br0">)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cho</text:span> thinkpad_acpi <text:span text:style-name="highlight_sy0">&gt;&gt;</text:span> <text:span text:style-name="highlight_sy0">/</text:span>etc<text:span text:style-name="highlight_sy0">/</text:span>modules<text:line-break/>modprobe thinkpad_acpi<text:line-break/>systemctl <text:span text:style-name="highlight_kw3">enable</text:span> thinkfan<text:line-break/>systemctl start thinkfan</text:p>
          </table:table-cell>
        </table:table-row>
      </table:table>
      <text:h text:style-name="Heading_20_2" text:outline-level="2"><text:bookmark-start text:name="__RefHeading___modem_4"/><text:bookmark-start text:name="modem"/>Modem<text:bookmark-end text:name="__RefHeading___modem_4"/><text:bookmark-end text:name="modem"/></text:h>
      <text:list text:style-name="List_20_1" text:continue-numbering="false">
        <text:list-item>
          <text:p text:style-name="List_20_1_Content_First"> Pro Vodafone stáhnout <text:a xlink:type="simple" xlink:href="https://wiki.spoje.net/doku.php/howto/desktop/gobi_vodafone.tar" text:style-name="Internet_20_link" text:visited-style-name="Visited_20_Internet_20_Link">tyto oladače</text:a> a rozbalit do adresáře <text:span text:style-name="Source_20_Text">/lib/firmware/gobi</text:span></text:p>
        </text:list-item>
        <text:list-item>
          <text:p text:style-name="List_20_1_Content"> Nainstalovat balicky <text:span text:style-name="Source_20_Text">apt-get install gobi-loader modemmanager </text:span></text:p>
        </text:list-item>
        <text:list-item>
          <text:p text:style-name="List_20_1_Content"> Nepridavat 05c6:9205 (z lsusb) do /usr/lib/udev/rules.d/60-gobi.rules !!! je to USB ID po nahrani FW, pred nahranim to ma 05c6:9204 a to uz tam je. Pokud se tam nahraje i to prvni, tak to dokola loaduje fw a nenabehne to.</text:p>
        </text:list-item>
        <text:list-item>
          <text:p text:style-name="List_20_1_Content"> Restartovat pocitac</text:p>
        </text:list-item>
        <text:list-item>
          <text:p text:style-name="List_20_1_Content_Last"> Po pripojeni skrz networkmanager lze nainstalovat a pouzit program modem-manager-gui k posilani a prijmani SMS, USSD kodu a sledovani detailu pripojeni</text:p>
        </text:list-item>
      </text:list>
      <text:h text:style-name="Heading_20_3" text:outline-level="3"><text:bookmark-start text:name="__RefHeading___odkazy_a_drivery_pro_ostatni_operatory_5"/><text:bookmark-start text:name="odkazy_a_drivery_pro_ostatni_operatory"/>odkazy a drivery pro ostatni operatory<text:bookmark-end text:name="__RefHeading___odkazy_a_drivery_pro_ostatni_operatory_5"/><text:bookmark-end text:name="odkazy_a_drivery_pro_ostatni_operatory"/></text:h>
      <text:list text:style-name="List_20_1" text:continue-numbering="false">
        <text:list-item>
          <text:p text:style-name="List_20_1_Content_First"> <text:a xlink:type="simple" xlink:href="http://www.thinkwiki.org/wiki/Qualcomm_Gobi_2000" text:style-name="Internet_20_link" text:visited-style-name="Visited_20_Internet_20_Link">http://www.thinkwiki.org/wiki/Qualcomm_Gobi_2000</text:a></text:p>
        </text:list-item>
        <text:list-item>
          <text:p text:style-name="List_20_1_Content_Last"> <text:a xlink:type="simple" xlink:href="http://support.lenovo.com/us/en/downloads/ds001302" text:style-name="Internet_20_link" text:visited-style-name="Visited_20_Internet_20_Link">http://support.lenovo.com/us/en/downloads/ds001302</text:a></text:p>
        </text:list-item>
      </text:list>
      <text:h text:style-name="Heading_20_2" text:outline-level="2"><text:bookmark-start text:name="__RefHeading___wifi_6"/><text:bookmark-start text:name="wifi"/>Wifi<text:bookmark-end text:name="__RefHeading___wifi_6"/><text:bookmark-end text:name="wifi"/></text:h>
      <text:p text:style-name="Text_20_body">Kdyz zamrzne, jde restartovat takhle (id se muze lisit, viz. lspci). I kdyz vetsinou stejne zamrzne znov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bus<text:span text:style-name="highlight_sy0">/</text:span>pci<text:span text:style-name="highlight_sy0">/</text:span>devices<text:span text:style-name="highlight_sy0">/</text:span>0000\:02\:<text:span text:style-name="highlight_nu0">00.0</text:span><text:span text:style-name="highlight_sy0">/</text:span>remove<text:line-break/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bus<text:span text:style-name="highlight_sy0">/</text:span>pci<text:span text:style-name="highlight_sy0">/</text:span>rescan</text:p>
          </table:table-cell>
        </table:table-row>
      </table:table>
      <text:h text:style-name="Heading_20_2" text:outline-level="2"><text:bookmark-start text:name="__RefHeading___thinklight_7"/><text:bookmark-start text:name="thinklight"/>Thinklight<text:bookmark-end text:name="__RefHeading___thinklight_7"/><text:bookmark-end text:name="thinklight"/></text:h>
      <text:p text:style-name="Text_20_body">Dame vsem prisup k LEDkam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SUBSYSTEM</text:span>==<text:span text:style-name="highlight_st0">"leds"</text:span>, <text:span text:style-name="highlight_re2">ACTION</text:span>==<text:span text:style-name="highlight_st0">"add"</text:span>, RUN+=<text:span text:style-name="highlight_st0">"/bin/chmod -R o=u,g=u /sys%p"</text:span><text:line-break/><text:span text:style-name="highlight_re2">SUBSYSTEM</text:span>==<text:span text:style-name="highlight_st0">"leds"</text:span>, <text:span text:style-name="highlight_re2">ACTION</text:span>==<text:span text:style-name="highlight_st0">"change"</text:span>, ENV<text:span text:style-name="highlight_br0">{</text:span>TRIGGER<text:span text:style-name="highlight_br0">}</text:span><text:span text:style-name="highlight_sy0">!</text:span>=<text:span text:style-name="highlight_st0">"none"</text:span>, RUN+=<text:span text:style-name="highlight_st0">"/bin/chmod -R o=u,g=u /sys%p"</text:span></text:p>
          </table:table-cell>
        </table:table-row>
      </table:table>
      <text:p text:style-name="Text_20_body">Rebootneme nebo reloadneme <text:span text:style-name="Source_20_Text">udevadm control –reload-rules; udevadm trigger –verbose</text:span></text:p>
      <text:p text:style-name="Text_20_body">Potom vytvorime tenhle skript s pravama pro spusteni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led</text:span>=<text:span text:style-name="highlight_st_h">'/sys/class/leds/tpacpi::thinklight/brightness'</text:span>;<text:line-break/><text:span text:style-name="highlight_re2">state</text:span>=$<text:span text:style-name="highlight_br0">(</text:span><text:span text:style-name="highlight_kw2">cat</text:span> <text:span text:style-name="highlight_st0">"<text:span text:style-name="highlight_es2">$led</text:span>"</text:span><text:span text:style-name="highlight_br0">)</text:span>;<text:line-break/><text:span text:style-name="highlight_br0">[</text:span> <text:span text:style-name="highlight_st0">"<text:span text:style-name="highlight_es2">$state</text:span>"</text:span> == <text:span text:style-name="highlight_nu0">0</text:span> <text:span text:style-name="highlight_br0">]</text:span> <text:span text:style-name="highlight_sy0">&amp;&amp;</text:span> <text:span text:style-name="highlight_re2">new</text:span>=<text:span text:style-name="highlight_nu0">255</text:span> <text:span text:style-name="highlight_sy0">||</text:span> <text:span text:style-name="highlight_re2">new</text:span>=<text:span text:style-name="highlight_nu0">0</text:span>;<text:line-break/><text:span text:style-name="highlight_kw3">echo</text:span> <text:span text:style-name="highlight_st0">"<text:span text:style-name="highlight_es3">${1:-$new}</text:span>"</text:span> <text:span text:style-name="highlight_sy0">&gt;</text:span> <text:span text:style-name="highlight_st0">"<text:span text:style-name="highlight_es2">$led</text:span>"</text:span>;</text:p>
          </table:table-cell>
        </table:table-row>
      </table:table>
      <text:p text:style-name="Text_20_body">Muzem pouzivat tyhle prikazy</text:p>
      <text:list text:style-name="List_20_1" text:continue-numbering="false">
        <text:list-item>
          <text:p text:style-name="List_20_1_Content_First"> <text:span text:style-name="Source_20_Text">thinklight</text:span> - vypne/zapne svetylko (idealni jako ikonka na listu)</text:p>
        </text:list-item>
        <text:list-item>
          <text:p text:style-name="List_20_1_Content"> <text:span text:style-name="Source_20_Text">thniklight 0</text:span> - vypne</text:p>
        </text:list-item>
        <text:list-item>
          <text:p text:style-name="List_20_1_Content_Last"> <text:span text:style-name="Source_20_Text">thniklight 255</text:span> - zap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desktop:thinkpad</dc:title>
  </office:meta>
</office:document-meta>
</file>