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desktop:nssdb-certutil"/><text:bookmark-start text:name="__RefHeading___nssdb_certutil_ssl_ca_1"/><text:bookmark-start text:name="nssdb_certutil_ssl_ca"/>NSSDB CertUtil SSL CA<text:bookmark-end text:name="__RefHeading___nssdb_certutil_ssl_ca_1"/><text:bookmark-end text:name="nssdb_certutil_ssl_ca"/></text:h>
      <text:h text:style-name="Heading_20_2" text:outline-level="2"><text:bookmark-start text:name="__RefHeading___sprava_ssl_certifikatu_v_nssdb_pomoci_certutil_2"/><text:bookmark-start text:name="sprava_ssl_certifikatu_v_nssdb_pomoci_certutil"/>Správa SSL certifikátů v NSSDB pomocí CertUtil<text:bookmark-end text:name="__RefHeading___sprava_ssl_certifikatu_v_nssdb_pomoci_certutil_2"/><text:bookmark-end text:name="sprava_ssl_certifikatu_v_nssdb_pomoci_certutil"/></text:h>
      <text:p text:style-name="Text_20_body">Dnes jen ve zkratce ukáži, jak pomocí utility certutil přidat (nebo odebrat) kořenové certifikáty do NetScape Ssl DataBáze. Což se hodí (jako v mém případě) k přidání SSL certifikátů do prohlížeče Google Chrome (nebo v mém případě open source verze Chromium).</text:p>
      <text:p text:style-name="Text_20_body">Níže už vidíte způsob, jakým přidáte do prohlížeče certifikáty CaCertu (které využijete i se serverem harvie.cz).</text:p>
      <text:p text:style-name="Text_20_body">Takhle přidáte certifikáty do databáz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url <text:span text:style-name="highlight_st_h">'http://www.cacert.org/certs/root.crt'</text:span> <text:span text:style-name="highlight_sy0">|</text:span> 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 <text:span text:style-name="highlight_re5">-t</text:span> <text:span text:style-name="highlight_st0">"C,,"</text:span> <text:span text:style-name="highlight_re5">-n</text:span> CaCert-Root<text:line-break/>curl <text:span text:style-name="highlight_st_h">'http://www.cacert.org/certs/class3.crt'</text:span> <text:span text:style-name="highlight_sy0">|</text:span> 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A</text:span> <text:span text:style-name="highlight_re5">-t</text:span> <text:span text:style-name="highlight_st0">"C,,"</text:span> <text:span text:style-name="highlight_re5">-n</text:span> CaCert-Class3</text:p>
          </table:table-cell>
        </table:table-row>
      </table:table>
      <text:p text:style-name="Text_20_body">Takhle je vypíšet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L</text:span></text:p>
          </table:table-cell>
        </table:table-row>
      </table:table>
      <text:p text:style-name="Text_20_body">Takhle je vymažet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D</text:span> <text:span text:style-name="highlight_re5">-n</text:span> CaCert-Root<text:line-break/>certutil <text:span text:style-name="highlight_re5">-d</text:span> sql:<text:span text:style-name="highlight_re1">$HOME</text:span><text:span text:style-name="highlight_sy0">/</text:span>.pki<text:span text:style-name="highlight_sy0">/</text:span>nssdb <text:span text:style-name="highlight_re5">-D</text:span> <text:span text:style-name="highlight_re5">-n</text:span> CaCert-Class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desktop:nssdb-certutil</dc:title>
  </office:meta>
</office:document-meta>
</file>