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esktop:ltsp"/><text:bookmark-start text:name="__RefHeading___ltsp_terminal_server_1"/><text:bookmark-start text:name="ltsp_terminal_server"/>LTSP (Terminal Server)<text:bookmark-end text:name="__RefHeading___ltsp_terminal_server_1"/><text:bookmark-end text:name="ltsp_terminal_server"/></text:h>
      <text:p text:style-name="Text_20_body"><text:a xlink:type="simple" xlink:href="https://en.wikipedia.org/wiki/LTSP" text:style-name="Internet_20_link" text:visited-style-name="Visited_20_Internet_20_Link">LTSP</text:a> stands for <text:a xlink:type="simple" xlink:href="http://www.ltsp.org/" text:style-name="Internet_20_link" text:visited-style-name="Visited_20_Internet_20_Link">Linux Terminal Server Project</text:a>.</text:p>
      <text:h text:style-name="Heading_20_2" text:outline-level="2"><text:bookmark-start text:name="__RefHeading___general_reccomendations_2"/><text:bookmark-start text:name="general_reccomendations"/>General reccomendations<text:bookmark-end text:name="__RefHeading___general_reccomendations_2"/><text:bookmark-end text:name="general_reccomendations"/></text:h>
      <text:list text:style-name="List_20_1" text:continue-numbering="false">
        <text:list-item>
          <text:p text:style-name="List_20_1_Content_First"> <text:span text:style-name="Strong_20_Emphasis">Do not use amd64 client images!</text:span></text:p>
          <text:list text:style-name="List_20_1">
            <text:list-item>
              <text:p text:style-name="List_20_1_Content"> Go for <text:span text:style-name="Strong_20_Emphasis">i386</text:span> instead. Amd64 are buggy and i386 client images will serve you much better even if your LTSP server is amd64…</text:p>
            </text:list-item>
            <text:list-item>
              <text:p text:style-name="List_20_1_Content"> Client and server architectures does not have to match.</text:p>
            </text:list-item>
            <text:list-item>
              <text:p text:style-name="List_20_1_Content"> When building client image using <text:a xlink:type="simple" xlink:href="http://man.cx/ltsp-build-client" text:style-name="Internet_20_link" text:visited-style-name="Visited_20_Internet_20_Link">ltsp-build-client</text:a> you can choose architecture using --arch parameter…</text:p>
            </text:list-item>
          </text:list>
        </text:list-item>
        <text:list-item>
          <text:p text:style-name="List_20_1_Content"> Uninstall or disable local X server (or display manager) on LTSP server when you don't need to use desktop localy. As well as any other eye-candy junk…</text:p>
          <text:list text:style-name="List_20_1">
            <text:list-item>
              <text:p text:style-name="List_20_1_Content"> It will save you little bit of resources and possibly some crashes related to GPU drivers.</text:p>
            </text:list-item>
            <text:list-item>
              <text:p text:style-name="List_20_1_Content"> Server's are meant to be lightweight as possible</text:p>
            </text:list-item>
            <text:list-item>
              <text:p text:style-name="List_20_1_Content"> It's better to have dedicated machine for LTSP server (preferably in rack without keyboard and display, so nobody will mess with it…)</text:p>
            </text:list-item>
          </text:list>
        </text:list-item>
        <text:list-item>
          <text:p text:style-name="List_20_1_Content_Last"> Even when Debian is generaly preferred distro for servers, Ubuntu seems to be preferred for LTSP servers as it seems to have better LTSP integration and is more optimized for desktop use. It's still good idea even if you prefer different distributions on classical desktop, because not every distribuion is well prepared for use with LTSP.</text:p>
        </text:list-item>
      </text:list>
      <text:h text:style-name="Heading_20_2" text:outline-level="2"><text:bookmark-start text:name="__RefHeading___tricks_in_lts.conf_3"/><text:bookmark-start text:name="tricks_in_lts.conf"/>Tricks in lts.conf<text:bookmark-end text:name="__RefHeading___tricks_in_lts.conf_3"/><text:bookmark-end text:name="tricks_in_lts.conf"/></text:h>
      <text:p text:style-name="Text_20_body">Now it's recommended to put configuration in <text:span text:style-name="Strong_20_Emphasis">/var/lib/tftpboot/ltsp/i386/lts.conf</text:span> as it doesn't require to do <text:a xlink:type="simple" xlink:href="http://man.cx/ltsp-update-image" text:style-name="Internet_20_link" text:visited-style-name="Visited_20_Internet_20_Link">ltsp-update-image</text:a> after each change…</text:p>
      <text:p text:style-name="Text_20_body">You can put following tweaks in [Default] section or wherewer you want</text:p>
      <text:h text:style-name="Heading_20_3" text:outline-level="3"><text:bookmark-start text:name="__RefHeading___service_shells_4"/><text:bookmark-start text:name="service_shells"/>Service shells<text:bookmark-end text:name="__RefHeading___service_shells_4"/><text:bookmark-end text:name="service_shells"/></text:h>
      <table:table table:style-name="Table">
        <table:table-column table:style-name="odt_auto_style_table_column_1_1"/>
        <table:table-row>
          <table:table-cell office:value-type="string" table:style-name="tablecell">
            <text:p text:style-name="Preformatted_20_Text"><text:span text:style-name="highlight_re1">SCREEN_02</text:span><text:span text:style-name="highlight_sy0">=</text:span><text:span text:style-name="highlight_re2">ssh</text:span><text:line-break/><text:span text:style-name="highlight_re1">SCREEN_03</text:span><text:span text:style-name="highlight_sy0">=</text:span><text:span text:style-name="highlight_re2">ssh</text:span><text:line-break/><text:span text:style-name="highlight_re1">SCREEN_04</text:span><text:span text:style-name="highlight_sy0">=</text:span><text:span text:style-name="highlight_re2">ssh</text:span><text:line-break/><text:span text:style-name="highlight_re1">SCREEN_05</text:span><text:span text:style-name="highlight_sy0">=</text:span><text:span text:style-name="highlight_re2">shell</text:span><text:line-break/><text:span text:style-name="highlight_re1">SCREEN_06</text:span><text:span text:style-name="highlight_sy0">=</text:span><text:span text:style-name="highlight_re2">shell</text:span><text:line-break/><text:span text:style-name="highlight_re1">SCREEN_07</text:span><text:span text:style-name="highlight_sy0">=</text:span><text:span text:style-name="highlight_re2">ldm</text:span><text:line-break/><text:span text:style-name="highlight_re1">SSH_HOST</text:span><text:span text:style-name="highlight_sy0">=</text:span><text:span text:style-name="highlight_re2">your.ltsp.server.example.com</text:span></text:p>
          </table:table-cell>
        </table:table-row>
      </table:table>
      <text:list text:style-name="List_20_1" text:continue-numbering="false">
        <text:list-item>
          <text:p text:style-name="List_20_1_Content_First"> This will put</text:p>
          <text:list text:style-name="List_20_1">
            <text:list-item>
              <text:p text:style-name="List_20_1_Content"> SSH to LTSP server on VCs 2-4 (in case LDM is broken, you can still use shell)</text:p>
            </text:list-item>
            <text:list-item>
              <text:p text:style-name="List_20_1_Content"> Paswordless shell on VCs 5-6 (in case someone needs to do something locally, no security concerns needed as everything runs from readonly netboot and RAM)</text:p>
            </text:list-item>
          </text:list>
        </text:list-item>
        <text:list-item>
          <text:p text:style-name="List_20_1_Content_Last"> Do not use VCs bigger than 7 (where LDM sits) it will screw LDM somehow…</text:p>
        </text:list-item>
      </text:list>
      <text:h text:style-name="Heading_20_3" text:outline-level="3"><text:bookmark-start text:name="__RefHeading___share_scanners_and_printers_5"/><text:bookmark-start text:name="share_scanners_and_printers"/>Share scanners and printers<text:bookmark-end text:name="__RefHeading___share_scanners_and_printers_5"/><text:bookmark-end text:name="share_scanners_and_printers"/></text:h>
      <text:p text:style-name="Text_20_body">Note this may need some messing in ltsp client image. (installing drivers, etc…)</text:p>
      <table:table table:style-name="Table">
        <table:table-column table:style-name="odt_auto_style_table_column_2_1"/>
        <table:table-row>
          <table:table-cell office:value-type="string" table:style-name="tablecell">
            <text:p text:style-name="Preformatted_20_Text"><text:span text:style-name="highlight_re1">SCANNER</text:span> <text:span text:style-name="highlight_sy0">=</text:span><text:span text:style-name="highlight_re2"> True</text:span><text:line-break/><text:span text:style-name="highlight_re1">PRINTER_0_DEVICE</text:span><text:span text:style-name="highlight_sy0">=</text:span><text:span text:style-name="highlight_re2">/dev/lp0</text:span><text:line-break/><text:span text:style-name="highlight_re1">PRINTER_0_WRITE_ONLY</text:span><text:span text:style-name="highlight_sy0">=</text:span><text:span text:style-name="highlight_re2">True</text:span><text:line-break/><text:span text:style-name="highlight_re1">PRINTER_1_DEVICE</text:span><text:span text:style-name="highlight_sy0">=</text:span><text:span text:style-name="highlight_re2">/dev/usblp0</text:span><text:line-break/><text:span text:style-name="highlight_re1">PRINTER_1_WRITE_ONLY</text:span><text:span text:style-name="highlight_sy0">=</text:span><text:span text:style-name="highlight_re2">True</text:span></text:p>
          </table:table-cell>
        </table:table-row>
      </table:table>
      <text:h text:style-name="Heading_20_3" text:outline-level="3"><text:bookmark-start text:name="__RefHeading___make_thin_client_s_disk_drives_accessible_in_ltsp_6"/><text:bookmark-start text:name="make_thin_client_s_disk_drives_accessible_in_ltsp"/>Make thin client's disk drives accessible in LTSP<text:bookmark-end text:name="__RefHeading___make_thin_client_s_disk_drives_accessible_in_ltsp_6"/><text:bookmark-end text:name="make_thin_client_s_disk_drives_accessible_in_ltsp"/></text:h>
      <table:table table:style-name="Table">
        <table:table-column table:style-name="odt_auto_style_table_column_3_1"/>
        <table:table-row>
          <table:table-cell office:value-type="string" table:style-name="tablecell">
            <text:p text:style-name="Preformatted_20_Text"><text:span text:style-name="highlight_re1">LOCALDEV</text:span> <text:span text:style-name="highlight_sy0">=</text:span><text:span text:style-name="highlight_re2"> True</text:span><text:line-break/><text:span text:style-name="highlight_re1">LOCAL_STORAGE</text:span> <text:span text:style-name="highlight_sy0">=</text:span><text:span text:style-name="highlight_re2"> True</text:span><text:line-break/><text:span text:style-name="highlight_re1">LOCALSTORAGE</text:span> <text:span text:style-name="highlight_sy0">=</text:span><text:span text:style-name="highlight_re2"> True</text:span><text:line-break/><text:span text:style-name="highlight_re1">LOCALDEV_DENY_INTERNAL_DISKS</text:span> <text:span text:style-name="highlight_sy0">=</text:span><text:span text:style-name="highlight_re2"> False</text:span></text:p>
          </table:table-cell>
        </table:table-row>
      </table:table>
      <text:h text:style-name="Heading_20_2" text:outline-level="2"><text:bookmark-start text:name="__RefHeading___make_ltsp_available_through_vnc_7"/><text:bookmark-start text:name="make_ltsp_available_through_vnc"/>Make LTSP available through VNC<text:bookmark-end text:name="__RefHeading___make_ltsp_available_through_vnc_7"/><text:bookmark-end text:name="make_ltsp_available_through_vnc"/></text:h>
      <text:p text:style-name="Text_20_body">If you want to support access to your LTSP server using <text:a xlink:type="simple" xlink:href="https://en.wikipedia.org/wiki/VNC" text:style-name="Internet_20_link" text:visited-style-name="Visited_20_Internet_20_Link">VNC</text:a> for users that are outside the network with working netboot setup (thin clients). You can use <text:a xlink:type="simple" xlink:href="http://man.cx/Xvnc" text:style-name="Internet_20_link" text:visited-style-name="Visited_20_Internet_20_Link">Xvnc</text:a> server for this (<text:a xlink:type="simple" xlink:href="http://man.cx/vnc4server" text:style-name="Internet_20_link" text:visited-style-name="Visited_20_Internet_20_Link">vnc4server</text:a> package at Debian/Ubuntu, also you'll need xserver-common and xfonts-base if you have uninstalled xserver completely).</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is manual will work even for servers without LTSP, it just describes how to setup passwordless VNC server with login screen provided by <text:a xlink:type="simple" xlink:href="https://en.wikipedia.org/wiki/XDMCP" text:style-name="Internet_20_link" text:visited-style-name="Visited_20_Internet_20_Link">XDMCP</text:a> capable display manager. This allows you to share VNC server between multiple users, while typical VNC setup on Linux is to let users launch their own VNC server using SSH, which is not very convenient.</text:p>
          </table:table-cell>
        </table:table-row>
      </table:table>
      <text:p text:style-name="Text_20_body">We will also use <text:a xlink:type="simple" xlink:href="http://man.cx/lightdm" text:style-name="Internet_20_link" text:visited-style-name="Visited_20_Internet_20_Link">lightdm</text:a> display manager with <text:span text:style-name="Strong_20_Emphasis">lightdm-gtk-greeter</text:span> as LTSP's internal display manager (LDM) is not suitable for this use. Which means that login screen at VNC will look bit different from one on LTSP's thin clients. You'll have to configure lightdm to listen for XDMCP connections, so Xvnc can connect to it. Eg. like this:</text:p>
      <table:table table:style-name="Table">
        <table:table-column table:style-name="odt_auto_style_table_column_5_1"/>
        <table:table-row>
          <table:table-cell office:value-type="string" table:style-name="tablecell">
            <text:p text:style-name="Preformatted_20_Text"><text:span text:style-name="highlight_re0"><text:span text:style-name="highlight_br0">[</text:span>LightDM<text:span text:style-name="highlight_br0">]</text:span></text:span><text:line-break/><text:span text:style-name="highlight_re1">start-default-seat</text:span><text:span text:style-name="highlight_sy0">=</text:span><text:span text:style-name="highlight_re2">false</text:span><text:line-break/> <text:line-break/><text:span text:style-name="highlight_re0"><text:span text:style-name="highlight_br0">[</text:span>XDMCPServer<text:span text:style-name="highlight_br0">]</text:span></text:span><text:line-break/><text:span text:style-name="highlight_re1">enabled</text:span><text:span text:style-name="highlight_sy0">=</text:span><text:span text:style-name="highlight_re2">true</text:span><text:line-break/><text:span text:style-name="highlight_re1">port</text:span><text:span text:style-name="highlight_sy0">=</text:span><text:span text:style-name="highlight_re2">177</text:span><text:line-break/> <text:line-break/><text:span text:style-name="highlight_re0"><text:span text:style-name="highlight_br0">[</text:span>SeatDefaults<text:span text:style-name="highlight_br0">]</text:span></text:span><text:line-break/><text:span text:style-name="highlight_re1">greeter-session</text:span><text:span text:style-name="highlight_sy0">=</text:span><text:span text:style-name="highlight_re2">lightdm-gtk-greeter</text:span><text:line-break/><text:span text:style-name="highlight_re1">user-session</text:span><text:span text:style-name="highlight_sy0">=</text:span><text:span text:style-name="highlight_re2">xfce</text:span><text:line-break/><text:span text:style-name="highlight_re1">greeter-hide-users</text:span><text:span text:style-name="highlight_sy0">=</text:span><text:span text:style-name="highlight_re2">true</text:span><text:line-break/><text:span text:style-name="highlight_re1">allow-guest</text:span><text:span text:style-name="highlight_sy0">=</text:span><text:span text:style-name="highlight_re2">false</text:span></text:p>
          </table:table-cell>
        </table:table-row>
      </table:table>
      <text:p text:style-name="Text_20_body">Also we'll have to setup Xvnc to listen using superserver. We can't use <text:a xlink:type="simple" xlink:href="http://man.cx/xinetd" text:style-name="Internet_20_link" text:visited-style-name="Visited_20_Internet_20_Link">xinetd</text:a> as LTSP already uses <text:a xlink:type="simple" xlink:href="http://man.cx/inetd" text:style-name="Internet_20_link" text:visited-style-name="Visited_20_Internet_20_Link">inetd</text:a>, so we'll have to set Xvnc in inetd.conf. As you see, it's good idea to setup different servers for different screen resolutions, so users can choose the most convenient one:</text:p>
      <table:table table:style-name="Table">
        <table:table-column table:style-name="odt_auto_style_table_column_6_1"/>
        <table:table-row>
          <table:table-cell office:value-type="string" table:style-name="tablecell">
            <text:p text:style-name="Preformatted_20_Text">#:OTHER: Other services<text:line-break/>9571<text:s text:c="11"/>stream<text:s text:c="2"/>tcp<text:s text:c="5"/>nowait<text:s text:c="2"/>nobody /usr/sbin/tcpd /usr/sbin/ldminfod<text:line-break/> <text:line-break/>5901<text:tab/>stream<text:tab/>tcp<text:tab/>nowait<text:tab/>nobody<text:tab/>/usr/bin/Xvnc<text:tab/>:1 -inetd -once -query 127.0.0.1 -SecurityTypes=none -geometry 800x600 -depth 24<text:line-break/>5902<text:tab/>stream<text:tab/>tcp<text:tab/>nowait<text:tab/>nobody<text:tab/>/usr/bin/Xvnc<text:tab/>:2 -inetd -once -query 127.0.0.1 -SecurityTypes=none -geometry 1280x800 -depth 24<text:line-break/>5903<text:tab/>stream<text:tab/>tcp<text:tab/>nowait<text:tab/>nobody<text:tab/>/usr/bin/Xvnc<text:tab/>:3 -inetd -once -query 127.0.0.1 -SecurityTypes=none -geometry 1024x600 -depth 24<text:line-break/>5910<text:tab/>stream<text:tab/>tcp<text:tab/>nowait<text:tab/>nobody<text:tab/>/usr/bin/Xvnc<text:tab/>:10 -inetd -once -query 127.0.0.1 -SecurityTypes=none -geometry 480x320 -depth 16</text:p>
          </table:table-cell>
        </table:table-row>
      </table:table>
      <text:p text:style-name="Text_20_body">And that's it. Now restart lightdm and then inetd and you should be ready to roll…</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I can suggest you to use vinagre VNC client on Linux and realvnc on Windows.</text:p>
          </table:table-cell>
        </table:table-row>
      </table:table>
      <text:p text:style-name="Text_20_body">If you are using guest account at LTSP and you are concerned about security, you should also disable guest login from lightdm. There few ways to do this. Protect guest with secret password, use lightdm's configuration or use <text:a xlink:type="simple" xlink:href="http://man.cx/pam_access" text:style-name="Internet_20_link" text:visited-style-name="Visited_20_Internet_20_Link">pam_access</text:a>.so in <text:span text:style-name="Strong_20_Emphasis">/etc/pam.d/lightdm</text:span>.</text:p>
      <text:h text:style-name="Heading_20_2" text:outline-level="2"><text:bookmark-start text:name="__RefHeading___desktop_autolinking_8"/><text:bookmark-start text:name="desktop_autolinking"/>Desktop Autolinking<text:bookmark-end text:name="__RefHeading___desktop_autolinking_8"/><text:bookmark-end text:name="desktop_autolinking"/></text:h>
      <text:p text:style-name="Text_20_body">This script will maintain symlinks to all files in /etc/autolinks at desktops of all users. This is usefull when you want to make sure that all users have some desktop icons accessible all the time and they cannot delete them. Run it from cron and login scripts…</text:p>
      <table:table table:style-name="Table">
        <table:table-column table:style-name="odt_auto_style_table_column_8_1"/>
        <table:table-row>
          <table:table-cell office:value-type="string" table:style-name="tablecell">
            <text:p text:style-name="Preformatted_20_Text"><text:span text:style-name="highlight_co0">#!/bin/bash</text:span><text:line-break/><text:span text:style-name="highlight_re2">AUTODIR</text:span>=<text:span text:style-name="highlight_sy0">/</text:span>etc<text:span text:style-name="highlight_sy0">/</text:span>autolinks<text:line-break/><text:span text:style-name="highlight_re2">LINK_PREFIX</text:span>=<text:span text:style-name="highlight_st0">"LTSP-VOLATILE"</text:span><text:line-break/> <text:line-break/><text:span text:style-name="highlight_kw2">rm</text:span> <text:span text:style-name="highlight_re5">-f</text:span> <text:span text:style-name="highlight_sy0">/</text:span>home<text:span text:style-name="highlight_sy0">/*/</text:span>Desktop<text:span text:style-name="highlight_sy0">/</text:span><text:span text:style-name="highlight_st0">"<text:span text:style-name="highlight_es2">$LINK_PREFIX</text:span>"</text:span>-<text:span text:style-name="highlight_sy0">*</text:span><text:line-break/> <text:line-break/><text:span text:style-name="highlight_kw1">for</text:span> home <text:span text:style-name="highlight_kw1">in</text:span> <text:span text:style-name="highlight_sy0">/</text:span>home<text:span text:style-name="highlight_sy0">/*</text:span>; <text:span text:style-name="highlight_kw1">do</text:span><text:line-break/><text:tab/><text:span text:style-name="highlight_kw2">ls</text:span> <text:span text:style-name="highlight_re5">-1</text:span> <text:span text:style-name="highlight_st0">"<text:span text:style-name="highlight_es2">$AUTODIR</text:span>"</text:span> <text:span text:style-name="highlight_sy0">|</text:span> <text:span text:style-name="highlight_kw1">while</text:span> <text:span text:style-name="highlight_kw3">read</text:span> <text:span text:style-name="highlight_kw2">link</text:span>; <text:span text:style-name="highlight_kw1">do</text:span><text:line-break/><text:tab/><text:tab/><text:span text:style-name="highlight_br0">[</text:span> <text:span text:style-name="highlight_re5">-e</text:span> <text:span text:style-name="highlight_st0">"<text:span text:style-name="highlight_es2">$home</text:span>"</text:span><text:span text:style-name="highlight_sy0">/</text:span>Desktop <text:span text:style-name="highlight_br0">]</text:span> <text:span text:style-name="highlight_sy0">&amp;&amp;</text:span> <text:span text:style-name="highlight_kw2">ln</text:span> <text:span text:style-name="highlight_re5">-s</text:span> <text:span text:style-name="highlight_st0">"<text:span text:style-name="highlight_es2">$AUTODIR</text:span>"</text:span><text:span text:style-name="highlight_sy0">/</text:span><text:span text:style-name="highlight_st0">"<text:span text:style-name="highlight_es2">$link</text:span>"</text:span> <text:span text:style-name="highlight_st0">"<text:span text:style-name="highlight_es2">$home</text:span>"</text:span><text:span text:style-name="highlight_sy0">/</text:span>Desktop<text:span text:style-name="highlight_sy0">/</text:span><text:span text:style-name="highlight_st0">"<text:span text:style-name="highlight_es2">$LINK_PREFIX</text:span>"</text:span>-<text:span text:style-name="highlight_st0">"<text:span text:style-name="highlight_es2">$link</text:span>"</text:span> <text:span text:style-name="highlight_co0">#|| ln -s Plocha "$home"/Desktop</text:span><text:line-break/><text:tab/><text:span text:style-name="highlight_kw1">done</text:span><text:line-break/><text:span text:style-name="highlight_kw1">done</text:span></text:p>
          </table:table-cell>
        </table:table-row>
      </table:table>
      <text:h text:style-name="Heading_20_2" text:outline-level="2"><text:bookmark-start text:name="__RefHeading___disable_xfce_dialog_at_first_login_9"/><text:bookmark-start text:name="disable_xfce_dialog_at_first_login"/>Disable XFCE dialog at first login<text:bookmark-end text:name="__RefHeading___disable_xfce_dialog_at_first_login_9"/><text:bookmark-end text:name="disable_xfce_dialog_at_first_login"/></text:h>
      <table:table table:style-name="Table">
        <table:table-column table:style-name="odt_auto_style_table_column_9_1"/>
        <table:table-row>
          <table:table-cell office:value-type="string" table:style-name="tablecell">
            <text:p text:style-name="Preformatted_20_Text"><text:span text:style-name="highlight_kw2">ln</text:span> <text:span text:style-name="highlight_re5">-s</text:span> <text:span text:style-name="highlight_sy0">/</text:span>etc<text:span text:style-name="highlight_sy0">/</text:span>xdg<text:span text:style-name="highlight_sy0">/</text:span>xfce4<text:span text:style-name="highlight_sy0">/</text:span>panel<text:span text:style-name="highlight_sy0">/</text:span>default.xml <text:span text:style-name="highlight_sy0">/</text:span>etc<text:span text:style-name="highlight_sy0">/</text:span>xdg<text:span text:style-name="highlight_sy0">/</text:span>xfce4<text:span text:style-name="highlight_sy0">/</text:span>xfconf<text:span text:style-name="highlight_sy0">/</text:span>xfce-perchannel-xml<text:span text:style-name="highlight_sy0">/</text:span>xfce4-panel.xml</text:p>
          </table:table-cell>
        </table:table-row>
      </table:table>
      <text:h text:style-name="Heading_20_2" text:outline-level="2"><text:bookmark-start text:name="__RefHeading___edgerouter_edgeos_dhcp_10"/><text:bookmark-start text:name="edgerouter_edgeos_dhcp"/>EdgeRouter EdgeOs DHCP<text:bookmark-end text:name="__RefHeading___edgerouter_edgeos_dhcp_10"/><text:bookmark-end text:name="edgerouter_edgeos_dhcp"/></text:h>
      <text:p text:style-name="Preformatted_20_Text">bootfile-server: 192.168.223.2<text:line-break/>subnet-parameters: option root-path &amp;quot;/opt/ltsp/i386&amp;quot;;<text:line-break/><text:s text:c="19"/>filename &amp;quot;/ltsp/i386/pxelinux.0&amp;qu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desktop:ltsp</dc:title>
  </office:meta>
</office:document-meta>
</file>