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  <manifest:file-entry manifest:media-type="image/svg+xml" manifest:full-path="Pictures/4eec3996be11498585fa3b229ad0d52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ktop:latex"/><text:bookmark-start text:name="__RefHeading___latex_notes_1"/><text:bookmark-start text:name="latex_notes"/>LaTeX notes<text:bookmark-end text:name="__RefHeading___latex_notes_1"/><text:bookmark-end text:name="latex_notes"/></text:h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 Magic fix commands <draw:frame draw:style-name="media" draw:name="1" text:anchor-type="as-char" draw:z-index="1" svg:width="" svg:rel-width="100%" svg:height="0cm"><draw:image xlink:href="Pictures/4eec3996be11498585fa3b229ad0d525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xhash<text:line-break/>fmtutil <text:span text:style-name="highlight_re5">--all</text:span><text:line-break/>fmtutil-sys <text:span text:style-name="highlight_re5">--all</text:span><text:line-break/>updmap-sys <text:span text:style-name="highlight_re5">--syncwithtrees</text:span><text:line-break/><text:span text:style-name="highlight_kw2">updmap</text:span> <text:span text:style-name="highlight_re5">--enable</text:span> <text:span text:style-name="highlight_re2">Map</text:span>=txfonts.map<text:line-break/>fmtutil-sys <text:span text:style-name="highlight_re5">--byfmt</text:span> pdftex<text:line-break/>kpsewhich nomencl.i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latex</dc:title>
  </office:meta>
</office:document-meta>
</file>