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desktop:flexibee"/><text:bookmark-start text:name="__RefHeading___flexibee_1"/><text:bookmark-start text:name="flexibee"/>Flexibee<text:bookmark-end text:name="__RefHeading___flexibee_1"/><text:bookmark-end text:name="flexibee"/></text:h>
      <text:p text:style-name="Text_20_body">Podporuje zatim jen Java 8 - pro Debian 11 je potreba nainstalovat odtud:
<text:a xlink:type="simple" xlink:href="http://snapshot.debian.org/package/openjdk-8/8u322-b06-1%7Edeb9u1/" text:style-name="Internet_20_link" text:visited-style-name="Visited_20_Internet_20_Link">http://snapshot.debian.org/package/openjdk-8/8u322-b06-1%7Edeb9u1/</text:a></text:p>
      <text:list text:style-name="List_20_1" text:continue-numbering="false">
        <text:list-item>
          <text:p text:style-name="List_20_1_Content_First"> openjdk-8-jre-headless_8u322-b06-1~deb9u1_amd64.deb</text:p>
        </text:list-item>
        <text:list-item>
          <text:p text:style-name="List_20_1_Content_Last"> openjdk-8-jre_8u322-b06-1~deb9u1_amd64.de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flexibee</dc:title>
  </office:meta>
</office:document-meta>
</file>