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desktop:flexibee"/><text:bookmark-start text:name="__RefHeading___flexibee_1"/><text:bookmark-start text:name="flexibee"/>Flexibee<text:bookmark-end text:name="__RefHeading___flexibee_1"/><text:bookmark-end text:name="flexibee"/></text:h>
      <text:p text:style-name="Text_20_body">Podporuje zatim jen Java 8 - pro Debian 11 je potreba nainstalovat odtud:
<text:a xlink:type="simple" xlink:href="http://snapshot.debian.org/package/openjdk-8/8u322-b06-1%7Edeb9u1/" text:style-name="Internet_20_link" text:visited-style-name="Visited_20_Internet_20_Link">http://snapshot.debian.org/package/openjdk-8/8u322-b06-1%7Edeb9u1/</text:a></text:p>
      <text:list text:style-name="List_20_1" text:continue-numbering="false">
        <text:list-item>
          <text:p text:style-name="List_20_1_Content_First"> openjdk-8-jre-headless_8u322-b06-1~deb9u1_amd64.deb</text:p>
        </text:list-item>
        <text:list-item>
          <text:p text:style-name="List_20_1_Content_Last"> openjdk-8-jre_8u322-b06-1~deb9u1_amd64.deb</text:p>
        </text:list-item>
      </text:list>
      <text:h text:style-name="Heading_20_2" text:outline-level="2"><text:bookmark-start text:name="__RefHeading___prechod_na_java_11_od_podzimu_2024_2"/><text:bookmark-start text:name="prechod_na_java_11_od_podzimu_2024"/>Přechod na Java 11 (od podzimu 2024)<text:bookmark-end text:name="__RefHeading___prechod_na_java_11_od_podzimu_2024_2"/><text:bookmark-end text:name="prechod_na_java_11_od_podzimu_2024"/></text:h>
      <text:h text:style-name="Heading_20_2" text:outline-level="2"><text:bookmark-start text:name="__RefHeading___vymena_certifikatu_le_3"/><text:bookmark-start text:name="vymena_certifikatu_le"/>Výměna certifikátu LE<text:bookmark-end text:name="__RefHeading___vymena_certifikatu_le_3"/><text:bookmark-end text:name="vymena_certifikatu_le"/></text:h>
      <text:p text:style-name="Text_20_body">Následující skript pouštím jako renew hook</text:p>
      <text:p text:style-name="Preformatted_20_Text">#!/bin/bash<text:line-break/>#set this to name of your certificate, used as part of path to your Let's Encrypt certificate <text:line-break/>certificate_name="flexibee.spoje.net"<text:line-break/><text:line-break/># convert key to PKCS#1 format<text:line-break/>openssl rsa -in /etc/letsencrypt/live/$certificate_name/privkey.pem -out le-rsaprivkey.pem<text:line-break/>### download DST Root CA ISRG X1<text:line-break/>curl https://letsencrypt.org/certs/isrgrootx1.pem &gt; le-root-ca.pem<text:line-break/># combine all the certificates into final le-flexibee.pem<text:line-break/>cat /etc/letsencrypt/live/$certificate_name/fullchain.pem le-root-ca.pem le-rsaprivkey.pem &gt; le-flexibee.pem<text:line-break/><text:line-break/>#now we have Let's Encrypt certificate suitable for FlexiBee, we can upload this certificate to server<text:line-break/>curl -X PUT -n --netrc-file /root/bin/netrc -k -L -T le-flexibee.pem https://localhost:5434/certificate<text:line-break/>sleep 5<text:line-break/>service apache2 restart<text:line-break/>service flexibee restart</text:p>
      <text:p text:style-name="Text_20_body">obsah souboru netrc:</text:p>
      <text:p text:style-name="Preformatted_20_Text">machine localhost<text:line-break/>login admin<text:line-break/>password &lt;vasemegadouhesloziteheslo&gt;</text:p>
      <text:list text:style-name="Numbering_20_1" text:continue-numbering="false">
        <text:list-item>
          <text:p text:style-name="Numbering_20_1_Content_First"> Občas je potřeba překontrolovat, který LE root certifikát se použíje při generování nového certifikátu a podle tho upravit cestu ve skriptu. Ověřit se to dá přes openssl -verify (<text:a xlink:type="simple" xlink:href="https://wiki.spoje.net/doku.php/howto/hosting/ssl" text:style-name="Internet_20_link" text:visited-style-name="Visited_20_Internet_20_Link">SSL certifikáty</text:a>)</text:p>
        </text:list-item>
        <text:list-item>
          <text:p text:style-name="Numbering_20_1_Content_Last"> netrc soubor je potřeba použít v případě, že máme hoddně složité heslo, které obsahuje i speciální znak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desktop:flexibee</dc:title>
  </office:meta>
</office:document-meta>
</file>