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encfs"/><text:bookmark-start text:name="__RefHeading___encfs_-_transparentni_sifrovani_adresare_s_fuse_1"/><text:bookmark-start text:name="encfs_-_transparentni_sifrovani_adresare_s_fuse"/>EncFS - Transparentní šifrování adresáře s FUSE<text:bookmark-end text:name="__RefHeading___encfs_-_transparentni_sifrovani_adresare_s_fuse_1"/><text:bookmark-end text:name="encfs_-_transparentni_sifrovani_adresare_s_fuse"/></text:h>
      <text:p text:style-name="Text_20_body">V dnešním článku bych vás rád seznámil s několika nejjednodušeji aplikovatelnými (ale samozřejmě účinnými a profesionálními) metodami šifrování, dozvíte se například jak připojit šifrovaný obraz disku jako znakové zařízení či disk, nebo jak šifrovat libovolný adresář, to vše "on-the-fly" (za letu nebo také transparentně). Bezpečnost především…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Ačkoli každý z nás občas měl nějaká data, které chtěl skrýt (ať už ve správném a OPODSTATNĚNÉM patologickém schizofrenním paranoidním strachu před black-haty, veřejností, nebo policií), málo kdo se nějakým způsobem zabýval pokusem o jejich šifrování. Musím upozornit, ze těm, kdo potřebují na svém disku ukrývat nějaké věci, před svým nejbližším (převážně Linuxově negramotným) okolím, dostatečně postačí dát na začátek názvu adresáře tečku: &lt;tt&gt;mv pr0n .mami_sem_mi_nelez&lt;/tt&gt; ;D, ale protože tady se zabýváme obraně před orgány s mnohem sofistikovanějšími technologiemi a znalostmi než má pravděpodobně někdo, kdo by mohl ve vašem počítači hledat materiály této povahy…</text:p>
      <text:h text:style-name="Heading_20_2" text:outline-level="2"><text:bookmark-start text:name="__RefHeading___prehled_ruznych_nastroju_3"/><text:bookmark-start text:name="prehled_ruznych_nastroju"/>Přehled různých nástrojů<text:bookmark-end text:name="__RefHeading___prehled_ruznych_nastroju_3"/><text:bookmark-end text:name="prehled_ruznych_nastroju"/></text:h>
      <text:p text:style-name="Text_20_body">název/popis/algoritmy/deb/další/další zdroje</text:p>
      <text:h text:style-name="Heading_20_3" text:outline-level="3"><text:bookmark-start text:name="__RefHeading___encfs_4"/><text:bookmark-start text:name="encfs"/>EncFS<text:bookmark-end text:name="__RefHeading___encfs_4"/><text:bookmark-end text:name="encfs"/></text:h>
      <text:p text:style-name="Text_20_body"> - připojí zašifrovaný adresář do specifikovaného mountpointu, je postavený na &lt;a href="<text:a xlink:type="simple" xlink:href="http://en.wikipedia.org/wiki/FUSE_%28Linux%29" text:style-name="Internet_20_link" text:visited-style-name="Visited_20_Internet_20_Link">http://en.wikipedia.org/wiki/FUSE_%28Linux%29</text:a>"&gt;FUSE&lt;/a&gt;&lt;br /&gt;
 - AES, Blowfish, Blowfish-Compat&lt;br /&gt;
 - ano (encfs + fuse, libfuse2, rlog, OpenSSL)&lt;br /&gt;
 - já po instalaci musel ještě kompilovat FUSE ze staženého tarrballu (naleznete na &lt;a href="<text:a xlink:type="simple" xlink:href="http://fuse.sourceforge.net/" text:style-name="Internet_20_link" text:visited-style-name="Visited_20_Internet_20_Link">http://fuse.sourceforge.net/</text:a>"&gt;oficiálním webu&lt;/a&gt;), pomocí balíčku libpam-encfs lze připojovat disky automaticky při přihlášení pomocí PAMu&lt;br /&gt;
 - &lt;a href="<text:a xlink:type="simple" xlink:href="http://arg0.net/wiki/encfs" text:style-name="Internet_20_link" text:visited-style-name="Visited_20_Internet_20_Link">http://arg0.net/wiki/encfs</text:a>"&gt;Oficialní web&lt;/a&gt;&lt;br /&gt;</text:p>
      <text:h text:style-name="Heading_20_3" text:outline-level="3"><text:bookmark-start text:name="__RefHeading___truecrypt_5"/><text:bookmark-start text:name="truecrypt"/>TrueCrypt<text:bookmark-end text:name="__RefHeading___truecrypt_5"/><text:bookmark-end text:name="truecrypt"/></text:h>
      <text:p text:style-name="Text_20_body"> - připojí zašifrovaný obraz disku do specifikovaného mountpointu&lt;br /&gt;
 - AES, Blowfish, CAST5 (CAST-128), Serpent, Triple DES, Twofish, kombinace předešlých&lt;br /&gt;
 - ne&lt;br /&gt;
 - Velikost zašifrovaného disku se nedá změnit, umožňuje brute-force útok (alespoň u slabých hesel), existuje verze pro Windows (pouze GUI) a přenosná pro flashdisky…&lt;br /&gt;
 - &lt;a href="<text:a xlink:type="simple" xlink:href="http://www.truecrypt.org/" text:style-name="Internet_20_link" text:visited-style-name="Visited_20_Internet_20_Link">http://www.truecrypt.org/</text:a>"&gt;truecrypt.org&lt;/a&gt;, root.cz: &lt;a href="<text:a xlink:type="simple" xlink:href="http://www.root.cz/clanky/sifrujeme-data-programem-truecrypt/" text:style-name="Internet_20_link" text:visited-style-name="Visited_20_Internet_20_Link">http://www.root.cz/clanky/sifrujeme-data-programem-truecrypt/</text:a>"&gt;úvod&lt;/a&gt;, &lt;a href="<text:a xlink:type="simple" xlink:href="http://www.root.cz/clanky/truecrypt-profesionalni-ochrana-dat-zdarma/" text:style-name="Internet_20_link" text:visited-style-name="Visited_20_Internet_20_Link">http://www.root.cz/clanky/truecrypt-profesionalni-ochrana-dat-zdarma/</text:a>"&gt;více&lt;/a&gt;&lt;br /&gt;
&lt;br /&gt;</text:p>
      <text:h text:style-name="Heading_20_3" text:outline-level="3"><text:bookmark-start text:name="__RefHeading___cryptoloop_losetup_6"/><text:bookmark-start text:name="cryptoloop_losetup"/>CryptoLoop (LoSetup)<text:bookmark-end text:name="__RefHeading___cryptoloop_losetup_6"/><text:bookmark-end text:name="cryptoloop_losetup"/></text:h>
      <text:p text:style-name="Text_20_body"> - Kryptografický wrapper mezi dvě znaková zařízení (nebo znakové zařízení a soubor)&lt;br /&gt;
 - AES, XOR, (lze doplnit další, např. DES)&lt;br /&gt;
 - ano - já (Etch - 1CD verze), jsem ho měl již předinstalovaný&lt;br /&gt;
 - zastaralý, jednoduchý&lt;br /&gt;
 - &lt;a href="<text:a xlink:type="simple" xlink:href="http://encryptionhowto.sourceforge.net/Encryption-HOWTO-4.html" text:style-name="Internet_20_link" text:visited-style-name="Visited_20_Internet_20_Link">http://encryptionhowto.sourceforge.net/Encryption-HOWTO-4.html</text:a>"&gt;Encryption HOWTO&lt;/a&gt;, &lt;a href="<text:a xlink:type="simple" xlink:href="http://www.linuxcommand.org/man_pages/losetup8.html" text:style-name="Internet_20_link" text:visited-style-name="Visited_20_Internet_20_Link">http://www.linuxcommand.org/man_pages/losetup8.html</text:a>"&gt;man losetup&lt;/a&gt;&lt;br /&gt;
eCryptFS (&lt;a href="<text:a xlink:type="simple" xlink:href="http://ecryptfs.sourceforge.net/" text:style-name="Internet_20_link" text:visited-style-name="Visited_20_Internet_20_Link">http://ecryptfs.sourceforge.net/</text:a>"&gt;SF&lt;/a&gt;) &lt;b&gt;[Doplněno 1.11. 2oo7]&lt;/b&gt;, systém ne nepodobný EncFS. Připojení oddílu ale probíhá takto:&lt;br /&gt;
&lt;br /&gt;
&lt;tt&gt;# mount -t ecryptfs ~/crypt ~/crypt&lt;/tt&gt;&lt;br /&gt;
pro používání bez roota potřebujete balíčky ecryptfs-userspace a ecryptfs-utils, pak se pravděpodobně opět mountuje přes dodanou utilitku pomocí FUSE. eCryptFS se sám označuje jako "An Enterprise-class Cryptographic Filesystem for Linux" a patří do rodiny GNUPGFS. S tímto systémem nemám žádné zkušenosti a uvádím ho jen pro úplnost.&lt;br /&gt;
&lt;br /&gt;
Další informace&lt;br /&gt;
 - Také jsou dostupné další kvalitní systémy jako &lt;a href="<text:a xlink:type="simple" xlink:href="http://en.wikipedia.org/wiki/Dm-crypt" text:style-name="Internet_20_link" text:visited-style-name="Visited_20_Internet_20_Link">http://en.wikipedia.org/wiki/Dm-crypt</text:a>"&gt;dm-crypt&lt;/a&gt; a &lt;a href="<text:a xlink:type="simple" xlink:href="http://luks.endorphin.org/" text:style-name="Internet_20_link" text:visited-style-name="Visited_20_Internet_20_Link">http://luks.endorphin.org/</text:a>"&gt;LUKS&lt;/a&gt;, nebo můžete šifrovat jednotlivé soubory nějakou &lt;a href="<text:a xlink:type="simple" xlink:href="https://www.soom.cz/index.php?name=download/kategorie&amp;sid=12" text:style-name="Internet_20_link" text:visited-style-name="Visited_20_Internet_20_Link">https://www.soom.cz/index.php?name=download/kategorie&amp;sid=12</text:a>"&gt;jednoduchou utilitkou&lt;/a&gt;… Tyto možnosti jsem ale již tolik nerozebíral (vzhledem ke své spokojenosti s EncFS).&lt;br /&gt;
 - &lt;a href="<text:a xlink:type="simple" xlink:href="http://en.wikipedia.org/wiki/List_of_cryptographic_file_systems" text:style-name="Internet_20_link" text:visited-style-name="Visited_20_Internet_20_Link">http://en.wikipedia.org/wiki/List_of_cryptographic_file_systems</text:a>"&gt;Wikipedia/List_of_cryptographic_file_systems&lt;/a&gt;&lt;br /&gt;
 - &lt;a href="<text:a xlink:type="simple" xlink:href="http://en.wikipedia.org/wiki/Full_disk_encryption" text:style-name="Internet_20_link" text:visited-style-name="Visited_20_Internet_20_Link">http://en.wikipedia.org/wiki/Full_disk_encryption</text:a>"&gt;Wikipedia/Full_disk_encryption&lt;/a&gt;&lt;br /&gt;
&lt;br /&gt;
&lt;h3&gt;Vše závisí jen na vašich konkrétních požadavcích a stupni důvěrnosti dat.&lt;/h3&gt;&lt;br /&gt;
&lt;br /&gt;</text:p>
      <text:h text:style-name="Heading_20_2" text:outline-level="2"><text:bookmark-start text:name="__RefHeading___encfs_7"/><text:bookmark-start text:name="encfs1"/>EncFS<text:bookmark-end text:name="__RefHeading___encfs_7"/><text:bookmark-end text:name="encfs1"/></text:h>
      <text:p text:style-name="Text_20_body">Tento program jsem si vybral já, protože je nejpohodlnější a třeba narozdíl od také velmi kvalitního TrueCryptu má dynamickou velikost šifrovaného disku a tak nemusím řešit problémy s příliš malým, nebo příliš velkým diskem… Samozřejmě, že není pozadu ani co se týče bezpečnosti.&lt;br /&gt;
&lt;br /&gt;
K připojení slouží program encfs: &lt;tt&gt;encfs ~/.crypt ~/crypt&lt;/tt&gt;&lt;br /&gt;
První argument je adresář se zašifrovanými daty, druhý je ten, do kterého se připojí data dešifrovaná - pro čtení a zápis. Dešifrovaná data tedy nejsou fyzicky na disku a tedy se k nim nikdo jentak nedostane…&lt;br /&gt;
&lt;br /&gt;
Při prvním spuštění budou zadané adresáře vytvořeny (pokud již neexistují), potom budete mít na výběr (nejlepším výběrem pro nás bude zadání znaku "p" - paranoidní nastavení (AES-256), zkušenější mohou dát "x" - vlastní nastavení, ovšem pokud nevíte jaký je rozdíl mezi různými algoritmy a jejimi obdobami, verzemi a jak má vypadat bezpečný klíč pro daný algoritmus, nebo prostě nemáte náladu nic řešit, použijte raději "p"). Na druhou stranu v "x" režimu lze například vypnout šifrování názvů souborů (nebezpečné!!! - útočník může zaměnit soubor, ke kterému nemá přístup s tím, který mu poskytujete dobrovlně) a spousta dalších nastavení.&lt;br /&gt;
&lt;br /&gt;
Pak budete dotázáni na heslo (poprvé ho zadejte ještě jednou pro ověření)…&lt;br /&gt;
&lt;br /&gt;
Dešifrovaný adresář odpojíte příkazem &lt;tt&gt;fusermount -u ~/crypt&lt;/tt&gt; (kde adresář je mountpoint - tedy rozšifrovaná data)&lt;br /&gt;
&lt;br /&gt;
Šťouralové si jistě všimnou, že v adresáři se zašifrovanými daty je soubor .encfs? (? = zřejmě číslo podverze - v mém případě EncFS 1.2.5 má soubor .encfs5), který obsahuje všecna nastavení šifrování našeho adresáře. &lt;b&gt;Já dopručuji tento soubor pečlivě zazálohovat stejně dobře, jako si pamatujete heslo, je totiž pravděpodobné, že v případě jeho poškození přijdete o všechna zašifrovaná data!!!&lt;/b&gt;&lt;br /&gt;
&lt;br /&gt;
&lt;b&gt;[Doplněno 1.11. 2oo7]:&lt;/b&gt; EncFS obsahuje ještě dvě další utilitky, tou první je &lt;tt&gt;encfssh&lt;/tt&gt;, která udělá pouze to, že vytvoří dočasný zašifrovaný adresář a otevře nový shell, jakmile ukončíte svojí práci v tomto shellu (např. Ctrl+D), tento adresář se smaže. Ve skutečnosti jde pouze o jednoduchý skript.&lt;br /&gt;
&lt;br /&gt;
Další utilitkou je &lt;tt&gt;encfsctl&lt;/tt&gt;, ta vám umožní provádět různé změny v nastavení a jiné pomůcky (změna hesla, jednorázový přístup k zašifrovaným souborům, atd..). Pro více informací viz. screenshot.&lt;br /&gt;
&lt;br /&gt;
&lt;h2&gt;Screenshot z encfsctl:&lt;/h2&gt;&lt;br /&gt;</text:p>
      <text:p text:style-name="Preformatted_20_Text">harvie@harvie-srv:~$ encfsctl&lt;br /&gt;<text:line-break/>encfsctl version 1.2.5&lt;br /&gt;<text:line-break/>Usage:&lt;br /&gt;<text:line-break/>encfsctl (root dir)&lt;br /&gt;<text:line-break/><text:s text:c="2"/>-- displays information about the filesystem, or&lt;br /&gt;<text:line-break/>encfsctl info (root dir)&lt;br /&gt;<text:line-break/><text:s text:c="2"/>-- zobraz informace (Implicitní příkaz)&lt;br /&gt;<text:line-break/>encfsctl passwd (root dir)&lt;br /&gt;<text:line-break/><text:s text:c="2"/>-- změnit heslo pro svazek&lt;br /&gt;<text:line-break/>encfsctl autopasswd (root dir)&lt;br /&gt;<text:line-break/><text:s text:c="2"/>-- change password for volume, taking password from standard input.&lt;br /&gt;<text:line-break/><text:s text:c="8"/>No prompts are issued.&lt;br /&gt;<text:line-break/>encfsctl showcruft (root dir)&lt;br /&gt;<text:line-break/><text:s text:c="2"/>-- ukázat nerozkódovatelná jména souborů ve svazku&lt;br /&gt;<text:line-break/>encfsctl cat (root dir) path&lt;br /&gt;<text:line-break/><text:s text:c="2"/>-- decodes the file and cats it to standard out&lt;br /&gt;<text:line-break/>encfsctl decode (root dir) encoded-name&lt;br /&gt;<text:line-break/><text:s text:c="2"/>-- rozkódovat jméno a ukázat jeho čitelnou verzi&lt;br /&gt;<text:line-break/>encfsctl encode (root dir) [plaintext-name]&lt;br /&gt;<text:line-break/><text:s text:c="2"/>-- encodes a filename and print result&lt;br /&gt;<text:line-break/>encfsctl export (root dir) path&lt;br /&gt;<text:line-break/><text:s text:c="2"/>-- decrypts a volume and writes results to path&lt;br /&gt;<text:line-break/>encfsctl --version&lt;br /&gt;<text:line-break/><text:s text:c="2"/>-- vypiš číslo verze a ukonči běh&lt;br /&gt;<text:line-break/>&lt;br /&gt;<text:line-break/>Example:&lt;br /&gt;<text:line-break/>encfsctl info ~/.crypt&lt;br /&gt;<text:line-break/>&lt;br /&gt;<text:line-break/>harvie@harvie-srv:~$ encfsctl info ~/.crypt&lt;br /&gt;<text:line-break/>&lt;br /&gt;<text:line-break/>Version 5 configuration; created by EncFS 1.2.5 (revision 20040813)&lt;br /&gt;<text:line-break/>Filesystem cipher: "ssl/aes", version 2:1:1&lt;br /&gt;<text:line-break/>Filename encoding: "nameio/block", version 3:0:1&lt;br /&gt;<text:line-break/>Key Size: 256 bits&lt;br /&gt;<text:line-break/>Block Size: 512 bytes, including 8 byte MAC header&lt;br /&gt;<text:line-break/>Each file contains 8 byte header with unique IV data.&lt;br /&gt;<text:line-break/>Filenames encoded using IV chaining mode.&lt;br /&gt;<text:line-break/>File data IV is chained to filename IV.&lt;br /&gt;<text:line-break/>&lt;br /&gt;<text:line-break/>harvie@harvie-srv:~$</text:p>
      <text:p text:style-name="Text_20_body">&lt;br /&gt;
&lt;br /&gt;
&lt;h2&gt;A na závěr screenshot z expertního režimu encfs:&lt;/h2&gt;&lt;br /&gt;</text:p>
      <text:p text:style-name="Preformatted_20_Text">harvie@harvie-ntb:~$ encfs ~/.crypt ~/crypt&lt;br /&gt;<text:line-break/>The directory "/home/harvie/.crypt/" does not exist. Should it be created? (y,n) y&lt;br /&gt;<text:line-break/>The directory "/home/harvie/crypt/" does not exist. Should it be created? (y,n) y&lt;br /&gt;<text:line-break/>Creating new encrypted volume.&lt;br /&gt;<text:line-break/>Please choose from one of the following options:&lt;br /&gt;<text:line-break/> enter "x" for expert configuration mode,&lt;br /&gt;<text:line-break/> enter "p" for pre-configured paranoia mode,&lt;br /&gt;<text:line-break/> anything else, or an empty line will select standard mode.&lt;br /&gt;<text:line-break/>?&gt; x&lt;br /&gt;<text:line-break/>&lt;br /&gt;<text:line-break/>Manual configuration mode selected.&lt;br /&gt;<text:line-break/>The following cipher algorithms are available:&lt;br /&gt;<text:line-break/>1. AES : 16 byte block cipher&lt;br /&gt;<text:line-break/> -- Supports key lengths of 128 to 256 bits&lt;br /&gt;<text:line-break/> -- Supports block sizes of 64 to 4096 bytes&lt;br /&gt;<text:line-break/>2. Blowfish : 8 byte block cipher&lt;br /&gt;<text:line-break/> -- Supports key lengths of 128 to 256 bits&lt;br /&gt;<text:line-break/> -- Supports block sizes of 64 to 4096 bytes&lt;br /&gt;<text:line-break/>3. blowfish-compat : algorithm compatible with EncFS 0.2-0.6&lt;br /&gt;<text:line-break/> -- key length 160 bits&lt;br /&gt;<text:line-break/> -- block size 64 bytes&lt;br /&gt;<text:line-break/>&lt;br /&gt;<text:line-break/>Enter the number corresponding to your choice: 1&lt;br /&gt;<text:line-break/>&lt;br /&gt;<text:line-break/>Selected algorithm "AES"&lt;br /&gt;<text:line-break/>&lt;br /&gt;<text:line-break/>Please select a key size in bits.<text:s text:c="2"/>The cipher you have chosen&lt;br /&gt;<text:line-break/>supports sizes from 128 to 256 bits in increments of 64 bits.&lt;br /&gt;<text:line-break/>For example:&lt;br /&gt;<text:line-break/>128, 192, 256&lt;br /&gt;<text:line-break/>Selected key size: 256&lt;br /&gt;<text:line-break/>&lt;br /&gt;<text:line-break/>Using key size of 256 bits&lt;br /&gt;<text:line-break/><text:s text:c="11"/>---------------- Zkráceno ----------------&lt;br /&gt;</text:p>
      <text:p text:style-name="Text_20_body">&lt;br /&gt;
&lt;a href="<text:a xlink:type="simple" xlink:href="https://www.ihrisko.org/" text:style-name="Internet_20_link" text:visited-style-name="Visited_20_Internet_20_Link">https://www.ihrisko.org/</text:a>"&gt;&lt;i&gt;THX2Ihrisko.org (EncFS quickstart by Wiro Wire)&lt;/i&gt;&lt;/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encfs</dc:title>
  </office:meta>
</office:document-meta>
</file>