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dell"/><text:bookmark-start text:name="__RefHeading___dell_g5_1"/><text:bookmark-start text:name="dell_g5"/>Dell G5<text:bookmark-end text:name="__RefHeading___dell_g5_1"/><text:bookmark-end text:name="dell_g5"/></text:h>
      <text:list text:style-name="List_20_1" text:continue-numbering="false">
        <text:list-item>
          <text:p text:style-name="List_20_1_Content_First"> <text:span text:style-name="del"><text:a xlink:type="simple" xlink:href="https://wiki.debian.org/NVIDIA%20Optimus#Using_nvidia-xrun" text:style-name="Internet_20_link" text:visited-style-name="Visited_20_Internet_20_Link">https://wiki.debian.org/NVIDIA%20Optimus#Using_nvidia-xrun</text:a></text:span></text:p>
        </text:list-item>
        <text:list-item>
          <text:p text:style-name="List_20_1_Content"> <text:span text:style-name="del"><text:a xlink:type="simple" xlink:href="https://wiki.debian.org/Bumblebee#Installation" text:style-name="Internet_20_link" text:visited-style-name="Visited_20_Internet_20_Link">https://wiki.debian.org/Bumblebee#Installation</text:a></text:span></text:p>
        </text:list-item>
        <text:list-item>
          <text:p text:style-name="List_20_1_Content"> <text:span text:style-name="del"><text:a xlink:type="simple" xlink:href="https://wiki.archlinux.org/title/bumblebee" text:style-name="Internet_20_link" text:visited-style-name="Visited_20_Internet_20_Link">https://wiki.archlinux.org/title/bumblebee</text:a></text:span></text:p>
        </text:list-item>
        <text:list-item>
          <text:p text:style-name="List_20_1_Content_Last"> <text:a xlink:type="simple" xlink:href="https://wiki.archlinux.org/title/NVIDIA_Optimus" text:style-name="Internet_20_link" text:visited-style-name="Visited_20_Internet_20_Link">https://wiki.archlinux.org/title/NVIDIA_Optimus</text:a></text:p>
        </text:list-item>
      </text:list>
      <text:p text:style-name="Text_20_body">/etc/default/grub</text:p>
      <text:p text:style-name="Preformatted_20_Text">GRUB_CMDLINE_LINUX="nvidia-drm.modeset=1"</text:p>
      <text:p text:style-name="Text_20_body">/etc/modules</text:p>
      <text:p text:style-name="Preformatted_20_Text">nvidia<text:line-break/>nvidia_drm<text:line-break/>nvidia_modeset<text:line-break/>nvidia_uvm</text:p>
      <text:p text:style-name="Text_20_body">/etc/modprobe.d/nvidia.conf</text:p>
      <text:p text:style-name="Preformatted_20_Text">install nvidia modprobe -i nvidia-current $CMDLINE_OPTS<text:line-break/><text:line-break/>install nvidia-modeset modprobe nvidia ; modprobe -i nvidia-current-modeset $CMDLINE_OPTS<text:line-break/><text:line-break/>install nvidia-drm modprobe nvidia-modeset ; modprobe -i nvidia-current-drm $CMDLINE_OPTS<text:line-break/><text:line-break/>install nvidia-uvm modprobe nvidia ; modprobe -i nvidia-current-uvm $CMDLINE_OPTS<text:line-break/><text:line-break/>install nvidia-peermem modprobe nvidia ; modprobe -i nvidia-current-peermem $CMDLINE_OPTS<text:line-break/><text:line-break/># unloading needs the internal names (i.e. upstream's names, not our renamed files)<text:line-break/><text:line-break/>remove nvidia modprobe -r -i nvidia-drm nvidia-modeset nvidia-peermem nvidia-uvm nvidia<text:line-break/><text:line-break/>remove nvidia-modeset modprobe -r -i nvidia-drm nvidia-modeset<text:line-break/><text:line-break/><text:line-break/>alias char-major-195* nvidia<text:line-break/><text:line-break/># These aliases are defined in *all* nvidia modules.<text:line-break/># Duplicating them here sets higher precedence and ensures the selected<text:line-break/># module gets loaded instead of a random first match if more than one<text:line-break/># version is installed. See #798207.<text:line-break/>alias<text:tab/>pci:v000010DEd00000E00sv*sd*bc04sc80i00*<text:tab/>nvidia<text:line-break/>alias<text:tab/>pci:v000010DEd00000AA3sv*sd*bc0Bsc40i00*<text:tab/>nvidia<text:line-break/>alias<text:tab/>pci:v000010DEd*sv*sd*bc03sc02i00*<text:tab/><text:tab/>nvidia<text:line-break/>alias<text:tab/>pci:v000010DEd*sv*sd*bc03sc00i00*<text:tab/><text:tab/>nvidia<text:line-break/><text:line-break/>options nvidia-drm modeset=1</text:p>
      <text:p text:style-name="Text_20_body">nvidia-xconfig –prime
(mel by neco vygenerovatm kdyztak upravit)
/etc/X11/xorg.conf</text:p>
      <text:p text:style-name="Preformatted_20_Text"># nvidia-xconfig: X configuration file generated by nvidia-xconfig<text:line-break/># nvidia-xconfig:<text:s text:c="2"/>version 470.103.01<text:line-break/><text:line-break/>Section "ServerLayout"<text:line-break/><text:s text:c="4"/>Identifier<text:s text:c="5"/>"Layout0"<text:line-break/><text:s text:c="4"/>Screen<text:s text:c="6"/>0<text:s text:c="2"/>"Screen0"<text:line-break/><text:s text:c="4"/>Inactive<text:s text:c="7"/>"InactiveDevice1"<text:line-break/><text:s text:c="4"/>InputDevice<text:s text:c="4"/>"Keyboard0" "CoreKeyboard"<text:line-break/><text:s text:c="4"/>InputDevice<text:s text:c="4"/>"Mouse0" "CorePointer"<text:line-break/>EndSection<text:line-break/><text:line-break/>Section "Files"<text:line-break/>EndSection<text:line-break/><text:line-break/>Section "InputDevice"<text:line-break/><text:s text:c="4"/># generated from default<text:line-break/><text:s text:c="4"/>Identifier<text:s text:c="5"/>"Mouse0"<text:line-break/><text:s text:c="4"/>Driver<text:s text:c="9"/>"mouse"<text:line-break/><text:s text:c="4"/>Option<text:s text:c="9"/>"Protocol" "auto"<text:line-break/><text:s text:c="4"/>Option<text:s text:c="9"/>"Device" "/dev/psaux"<text:line-break/><text:s text:c="4"/>Option<text:s text:c="9"/>"Emulate3Buttons" "no"<text:line-break/><text:s text:c="4"/>Option<text:s text:c="9"/>"ZAxisMapping" "4 5"<text:line-break/>EndSection<text:line-break/><text:line-break/>Section "InputDevice"<text:line-break/><text:s text:c="4"/># generated from default<text:line-break/><text:s text:c="4"/>Identifier<text:s text:c="5"/>"Keyboard0"<text:line-break/><text:s text:c="4"/>Driver<text:s text:c="9"/>"kbd"<text:line-break/>EndSection<text:line-break/><text:line-break/>Section "Monitor"<text:line-break/><text:s text:c="4"/>Identifier<text:s text:c="5"/>"Monitor0"<text:line-break/><text:s text:c="4"/>VendorName<text:s text:c="5"/>"Unknown"<text:line-break/><text:s text:c="4"/>ModelName<text:s text:c="6"/>"Unknown"<text:line-break/><text:s text:c="4"/>Option<text:s text:c="9"/>"DPMS"<text:line-break/>EndSection<text:line-break/><text:line-break/>Section "Device"<text:line-break/><text:s text:c="4"/>Identifier<text:s text:c="5"/>"Device0"<text:line-break/><text:s text:c="4"/>Driver<text:s text:c="9"/>"nvidia"<text:line-break/><text:s text:c="4"/>VendorName<text:s text:c="5"/>"NVIDIA Corporation"<text:line-break/><text:s text:c="4"/>BusID<text:s text:c="10"/>"PCI:1:0:0"<text:line-break/>EndSection<text:line-break/><text:line-break/>Section "Device"<text:line-break/><text:s text:c="4"/>Identifier<text:s text:c="5"/>"InactiveDevice1"<text:line-break/><text:s text:c="4"/>Driver<text:s text:c="9"/>"modesetting"<text:line-break/><text:s text:c="4"/>VendorName<text:s text:c="5"/>"Unknown"<text:line-break/>EndSection<text:line-break/><text:line-break/>Section "Screen"<text:line-break/><text:s text:c="4"/>Identifier<text:s text:c="5"/>"Screen0"<text:line-break/><text:s text:c="4"/>Device<text:s text:c="9"/>"Device0"<text:line-break/><text:s text:c="4"/>Monitor<text:s text:c="8"/>"Monitor0"<text:line-break/><text:s text:c="4"/>DefaultDepth<text:s text:c="4"/>24<text:line-break/><text:s text:c="4"/>Option<text:s text:c="9"/>"AllowEmptyInitialConfiguration" "True"<text:line-break/><text:s text:c="4"/>SubSection<text:s text:c="5"/>"Display"<text:line-break/><text:s text:c="8"/>Depth<text:s text:c="7"/>24<text:line-break/><text:s text:c="4"/>EndSubSection<text:line-break/>EndSec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dell</dc:title>
  </office:meta>
</office:document-meta>
</file>