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eleny_malirove_3"/>heleny malířové 3</text:span></text:p>
      <text:p text:style-name="Text_20_body">jsou optické rozvody do každého bytu</text:p>
      <text:p text:style-name="Text_20_body">domovní rozvaděč je umístěn ve sklepě</text:p>
      <text:p text:style-name="Text_20_body">je tam optická vana ve keré je provařený uplink ze závěrky, domovní rozvody a plc 1:8</text:p>
      <text:p text:style-name="Text_20_body">vstup do domu: 333333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eny_malirove_3</dc:title>
  </office:meta>
</office:document-meta>
</file>